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de leden <text:span text:style-name="ifm_span_font.bold_ifm">Kuiken</text:span> en <text:span text:style-name="ifm_span_font.bold_ifm">Nijboer</text:span> (beiden PvdA) aan de Staatssecretaris van Infrastructuur en Milieu en de Minister van Volksgezondheid Welzijn en Sport over <text:span text:style-name="ifm_span_font.italic_ifm">pesticide die schadelijk zijn voor baby’s</text:span> (ingezonden 8 september 2017).</text:p>
      <text:p text:style-name="ifm_p_font.roman_mt.3.76mm_ifm">Mededeling van Minister <text:span text:style-name="ifm_span_font.bold_ifm">Kamp</text:span> (Economische Zaken) (ontvangen 29 september 2017).</text:p>
      <text:p text:style-name="ifm_p_mt.3.76mm_ifm">Vraag 1</text:p>
      <text:p text:style-name="ifm_p_ifm">Heeft u kennisgenomen van de berichtgeving over het onderzoek waaruit zou blijken dat het gebruik van pesticiden zou leiden tot vroeggeboortes en geboorteafwijkingen?<text:note text:id="ID-2017Z11753-d37e61" text:note-class="footnote"><text:note-citation text:label="1 ">1</text:note-citation><text:note-body><text:p text:style-name="ifm_p_font.normal_size.6.93pt_mt..5mm_indent.-0.1161in_mleft.0.1161in_ifm">http://www.nu.nl/gezondheid/4901159/verband-tussen-pesticidengebruik-en-geboorteafwijkingen.html</text:p></text:note-body></text:note></text:p>
      <text:p text:style-name="ifm_p_mt.3.76mm_ifm">Vraag 2</text:p>
      <text:p text:style-name="ifm_p_ifm">Heeft u tevens kennisgenomen van het onderzoek dat in het wetenschappelijk tijdschrift Nature is gepubliceerd? Zo ja, wat is uw algehele indruk en mening ten aanzien van dat onderzoek?<text:note text:id="ID-2017Z11753-d37e75" text:note-class="footnote"><text:note-citation text:label="2 ">2</text:note-citation><text:note-body><text:p text:style-name="ifm_p_font.normal_size.6.93pt_mt..5mm_indent.-0.1161in_mleft.0.1161in_ifm">https://www.nature.com/articles/s41467-017-00349-2</text:p></text:note-body></text:note></text:p>
      <text:p text:style-name="ifm_p_mt.3.76mm_ifm">Vraag 3</text:p>
      <text:p text:style-name="ifm_p_ifm">Zijn er meer van dergelijke studies bekend met eenzelfde uitkomst? Zijn er vergelijkbare studies bekend die gericht zijn op de Nederlandse situatie? Bent u van mening dat de uitkomst van deze studie (zoals gepubliceerd in Nature) ook op de Nederlandse situatie van toepassing is of zou kunnen zijn? Zo nee, waarom niet? Zo ja, sinds wanneer wordt dat aangenomen en wat is ondernomen om zwangere vrouwen te waarschuwen en gevallen van vroeggeboorte te voorkomen? Is er vervolgens beleid ontwikkeld om te voorkomen dat de bodem dusdanig vervuild wordt dat baby’s daar schade van kunnen ondervinden? Zo nee, waarom niet?</text:p>
      <text:p text:style-name="ifm_p_mt.3.76mm_ifm">Vraag 4</text:p>
      <text:p text:style-name="ifm_p_ifm">Zijn er gebieden in Nederland waar de bevolking wordt blootgesteld aan hoge hoeveelheden pesticide? Zo ja, welke gebieden zijn dat en uit welk onderzoek blijkt dat? Wat is met deze kennis gedaan in de richting van de bewoners van die gebieden?</text:p>
      <text:p text:style-name="ifm_p_mt.3.76mm_ifm">Vraag 5</text:p>
      <text:p text:style-name="ifm_p_ifm">Als er geen gegevens zijn over de relatie tussen groot verbruik van pesticide en de gevolgen hiervan voor de gezondheid van de baby’s, deelt u dan de mening dat een onderzoek in Nederland gestart moet worden, vergelijkbaar met het onderzoek in San Joaquin Valley, California? Zo nee, waarom niet? Zo ja, wanneer wordt dat onderzoek gestart?</text:p>
      <text:h text:style-name="ifm_p_font.bold_mt.5.08mm_page.keep-with-next_ifm" text:outline-level="2">Mededeling</text:h>
      <text:p text:style-name="ifm_p_mt.4.23mm_ifm">Op 8 september 2017 hebben de leden Kuiken en Nijboer (beiden PvdA) vragen gesteld over pesticiden die schadelijk zijn voor baby’s. De beantwoording kan niet binnen de gebruikelijke termijn plaatsvinden. De reden is dat het interdepartementaal overleg en advisering van het RIVM en het College voor de toelating van gewasbeschermingsmiddelen en biociden (Ctgb) meer tijd zal vragen.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Nijboer over pesticide die schadelijk zijn voor baby’s</dc:title>
    <meta:user-defined meta:name="OVERHEIDop.ParlID/DC.identifier">ah-tk-20172018-77</meta:user-defined>
    <meta:user-defined meta:name="OVERHEIDop.vraagnummer">2017Z11753</meta:user-defined>
    <meta:user-defined meta:name="OVERHEIDop.aanhangselNummer">7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G.J. Kamp</meta:user-defined>
    <meta:user-defined meta:name="OVERHEIDop.vergaderjaar">2017-2018</meta:user-defined>
    <meta:user-defined meta:name="DCTERMS.W3CDTF/OVERHEIDop.datumOntvangst">2017-09-29</meta:user-defined>
    <meta:user-defined meta:name="OVERHEID.StatenGeneraal/DC.creator">Tweede Kamer der Staten-Generaal</meta:user-defined>
    <dc:language>nl</dc:language>
    <meta:user-defined meta:name="DCTERMS.alternative"/>
    <meta:user-defined meta:name="DC.title">Uitstel beantwoording vragen van de leden Kuiken en Nijboer over pesticide die schadelijk zijn voor baby’s</meta:user-defined>
    <meta:user-defined meta:name="DCTERMS.W3CDTF/DCTERMS.available">2017-10-02</meta:user-defined>
    <meta:user-defined meta:name="OVERHEIDop.publicationName">Kamervragen (Aanhangsel)</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Voeding</meta:user-defined>
    <meta:user-defined meta:name="OVERHEIDop.versieInformatie"/>
  </office:meta>
</office:document-meta>
</file>