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76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69</text:p>
      <text:p text:style-name="P2">Vragen van de leden <text:span text:style-name="T1">Agnes Mulder</text:span> en <text:span text:style-name="T1">Van Helvert</text:span> (beiden CDA) aan de Ministers van Economische Zaken en Klimaat, van Buitenlandse Zaken en van Onderwijs, Cultuur en Wetenschap over <text:span text:style-name="T2">mogelijke mijnbouwactiviteiten aan de grens met België bij Zuid-Limburg voor de winning van onder andere zink en mogelijke effecten voor de Nederlandse bieding voor de Einstein Telescope</text:span> (ingezonden 28 november 2017).</text:p>
      <text:p text:style-name="P2">Mededeling van Minister <text:span text:style-name="T1">Wiebes</text:span> (Economische Zaken en Klimaat) (ontvangen 21 december 2017).</text:p>
      <text:p text:style-name="P1">Vraag 1</text:p>
      <text:p text:style-name="Basis">Bent u bekend met het bericht «Limburgs stilste hoekje vreest Waalse zinkzoekers»?<text:note text:id="ftn1" text:note-class="footnote"><text:note-citation text:label="1 ">1 </text:note-citation><text:note-body><text:p text:style-name="P3">NRC, 15 november 2017, https://www.nrc.nl/nieuws/2017/11/15/limburgs-stilste-hoekje-vreest-waalse-zinkzoekers-13779824-a1581247</text:p></text:note-body></text:note></text:p>
      <text:p text:style-name="P1">Vraag 2</text:p>
      <text:p text:style-name="Basis">Bent u door de Belgische autoriteiten op de hoogte gesteld van de Belgische vergunningverlening voor het onderzoek naar bodemschatten aan de zuidelijkste grens van ons land? Zo ja, op welke wijze? Is deze vergunning vergelijkbaar met een opsporingsvergunning onder de Nederlandse wetgeving?</text:p>
      <text:p text:style-name="P1">Vraag 3</text:p>
      <text:p text:style-name="Basis">Heeft u, of naburige Nederlandse gemeenten en de Provincie Limburg, de mogelijkheid gehad om hier een zienswijze over in te dienen of bezwaar tegen te maken bij de verantwoordelijke Belgische autoriteiten? Zo nee, op welke wijze wordt de omgeving, ook over de grens, betrokken bij de vergunningverlening?</text:p>
      <text:p text:style-name="P1">Vraag 4</text:p>
      <text:p text:style-name="Basis">Bent u bekend met de gezamenlijke bieding die georganiseerd wordt door Nikhef en de Provincie Limburg om de Einstein Telescope (genoemd in de Nationale Roadmap Grootschalige Wetenschappelijke Infrastructuur) waarmee onderzoek gedaan gaat worden naar zwaarte<text:soft-page-break/>kracht golven?<text:note text:id="ftn2" text:note-class="footnote"><text:note-citation text:label="2 ">2 </text:note-citation><text:note-body><text:p text:style-name="P3">Bijlage bij Kamerstuk 27 406, nr. 224</text:p></text:note-body></text:note> Weet u dat er buiten de Zuid-Limburgse bodem maar twee andere plaatsen voor geschikt zijn voor deze «Large-scale Cryogenic Gravitational Wave Telescope» in Europa?</text:p>
      <text:p text:style-name="P1">Vraag 5</text:p>
      <text:p text:style-name="Basis">Vindt u dit project een mogelijkheid om te investeren in onderzoek van wereldniveau in Nederland? Zo ja, hoe gaat u de bieding steunen?</text:p>
      <text:p text:style-name="P1">Vraag 6</text:p>
      <text:p text:style-name="Basis">Zouden volgens u de mijnbouwactiviteiten vlak over de grens de totstandkoming van de Einstein Telescope in Zuid-Limburg in de weg kunnen staan?</text:p>
      <text:p text:style-name="P1">Vraag 7</text:p>
      <text:p text:style-name="Basis">Vindt u dat dit project niet doorkruist zou moeten worden door mijnbouwactiviteiten vlak over de grens? Zo ja, wat gaat u daaraan doen?</text:p>
      <text:p text:style-name="P1">Vraag 8</text:p>
      <text:p text:style-name="Basis">Wat is het verdere vergunningentraject voor mogelijke mijnbouwactiviteiten aan de Zuid-Limburgse grens met België en wat is daarbij uw inzet?</text:p>
      <text:h text:style-name="P5" text:outline-level="2">Mededeling</text:h>
      <text:p text:style-name="P4">Op 28 november 2017 zijn door de leden Mulder en Van Helvert (beiden CDA) aan de Minister van Economische Zaken, de Minister van Onderwijs, Wetenschap en Cultuur en de Minister van Buitenlandse Zaken schriftelijke vragen gesteld (met kenmerk 2017Z16447) over mogelijke mijnbouwactiviteiten in België aan de grens met Zuid-Limburg. De mogelijke toekomstige winning van onder andere zink zou de Nederlandse bieding voor de Einstein Telescope kunnen beïnvloeden.</text:p>
      <text:p text:style-name="Basis">De vragen kunnen niet binnen de gebruikelijke termijn van drie weken worden beantwoord. De benodigde afstemming tussen de betrokken ministeries en provincie Limburg zal meer tijd vergen. 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gnes Mulder en Van Helvert over mogelijke mijnbouwactiviteiten aan de grens met België bij Zuid-Limburg voor de winning van onder andere zink en mogelijke effecten voor de Nederlandse bieding voor de Einstein Telescope</dc:title>
    <dc:language>nl</dc:language>
    <meta:document-statistic meta:table-count="1" meta:image-count="0" meta:object-count="0" meta:page-count="2" meta:paragraph-count="33" meta:word-count="498" meta:character-count="3408"/>
    <dc:date>2017-12-22T15:45:47.68</dc:date>
    <dc:creator>Herman Firing</dc:creator>
    <meta:editing-duration>PT14S</meta:editing-duration>
    <meta:editing-cycles>1</meta:editing-cycles>
    <meta:user-defined meta:name="DC.title">Uitstel beantwoording vragen van de leden Agnes Mulder en Van Helvert over mogelijke mijnbouwactiviteiten aan de grens met België bij Zuid-Limburg voor de winning van onder andere zink en mogelijke effecten voor de Nederlandse bieding voor de Einstein Telescope</meta:user-defined>
    <meta:user-defined meta:name="DCTERMS.W3CDTF/DCTERMS.available">2017-12-22</meta:user-defined>
    <meta:user-defined meta:name="DCTERMS.W3CDTF/DCTERMS.issued">2017-12-21</meta:user-defined>
    <meta:user-defined meta:name="DCTERMS.W3CDTF/OVERHEIDop.datumOntvangst">2017-12-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Mededeling</meta:user-defined>
    <meta:user-defined meta:name="OVERHEIDop.ParlID/DC.identifier" meta:value-type="string">ah-tk-20172018-769</meta:user-defined>
    <meta:user-defined meta:name="OVERHEIDop.Parlementair/DC.type" meta:value-type="string">Aanhangsel van de Handelingen</meta:user-defined>
    <meta:user-defined meta:name="OVERHEIDop.aanhangselNummer" meta:value-type="string">769</meta:user-defined>
    <meta:user-defined meta:name="OVERHEIDop.indiener" meta:value-type="string">M.J.F. van Helvert</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6447</meta:user-defined>
  </office:meta>
</office:document-meta>
</file>