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6</text:p>
      <text:p text:style-name="ifm_p_font.roman_mt.3.76mm_ifm">Vragen van het lid <text:span text:style-name="ifm_span_font.bold_ifm">Van Dam</text:span> (CDA) aan de Minister van Justitie en Veiligheid over <text:span text:style-name="ifm_span_font.italic_ifm">het bericht «Opslag politie in beslag genomen vuurwerk onveilig»</text:span> (ingezonden 28 november 2017).</text:p>
      <text:p text:style-name="ifm_p_font.roman_mt.3.76mm_ifm">Antwoord van Minister <text:span text:style-name="ifm_span_font.bold_ifm">Grapperhaus</text:span> (Justitie en Veiligheid) (ontvangen 21 december 2017).</text:p>
      <text:p text:style-name="ifm_p_mt.3.76mm_ifm">Vraag 1</text:p>
      <text:p text:style-name="ifm_p_ifm">Bent u bekend met het bericht «Opslag politie in beslag genomen vuurwerk onveilig»?<text:note text:id="ID-2017Z16445-d37e58" text:note-class="footnote"><text:note-citation text:label="1 ">1</text:note-citation><text:note-body><text:p text:style-name="ifm_p_font.normal_size.6.93pt_mt..5mm_indent.-0.1161in_mleft.0.1161in_ifm">https://www.nu.nl/binnenland/5019701/opslag-politie-in-beslag-genomen-vuurwerk-onveilig.html</text:p></text:note-body></text:note></text:p>
      <text:p text:style-name="ifm_p_mt.3.76mm_ifm">Antwoord 1</text:p>
      <text:p text:style-name="ifm_p_ifm">Ja.</text:p>
      <text:p text:style-name="ifm_p_mt.3.76mm_ifm">Vraag 2</text:p>
      <text:p text:style-name="ifm_p_ifm">Kunt u aangeven wat de actuele beleidslijn/handelwijze is die de politie hanteert bij het aantreffen, in beslag nemen en vervoeren naar een plaats van opslag of vernietiging van zwaar, illegaal vuurwerk? Hoe garandeert u – wetende dat het illegaal vuurwerk steeds zwaarder en gevaarlijker wordt – de veiligheid van politiemensen die bij dat in beslag nemen, vervoeren en opslaan betrokken zijn?</text:p>
      <text:p text:style-name="ifm_p_mt.3.76mm_ifm">Antwoord 2</text:p>
      <text:p text:style-name="ifm_p_ifm">Zoals ik uw Kamer eerder heb geïnformeerd in de brief van 24 november jl. (KS 28 684, nr. 511), beperkt de politie de tijdelijke opslag en het vervoer van illegaal vuurwerk door een intensivering van het rechtstreekse ADR-transport van de plaats van aantreffen naar de landelijke opslagvoorziening in Ulicoten. Aangezien dit niet in alle gevallen mogelijk is, wordt een deel van het illegale vuurwerk toch nog door de politie naar daartoe aangewezen bureaus gebracht. Bij de keuze van deze bureaus heeft de politie niet alleen gekeken naar het externe veiligheidsaspect, maar ook naar de veiligheid van de medewerkers en anderen in het politiebureau. Daarbij is het uitgangspunt dat alleen kleine hoeveelheden vuurwerk naar het bureau worden gebracht. De politie heeft voor dit transport een wettelijke ontheffing<text:note text:id="ID-766-d37e84" text:note-class="footnote"><text:note-citation text:label="2 ">2</text:note-citation><text:note-body><text:p text:style-name="ifm_p_font.normal_size.6.93pt_mt..5mm_indent.-0.1161in_mleft.0.1161in_ifm">Artikel 4.1.a juncto artikel 44 Besluit vervoer gevaarlijke stoffen juncto artikel 141 van het Wetboek van Strafvordering.</text:p></text:note-body></text:note>, en een aanvullende ontheffing van de Inspectie Leefomgeving en Transport (ILT). De politie heeft aangegeven aan de daarvoor geldende veiligheidseisen te voldoen. Deze eisen bestaan uit het verpakken van vuurwerk in een antistatische zak en het goed vastzetten van het vuurwerk tijdens transport.<text:note text:id="ID-766-d37e92" text:note-class="footnote"><text:note-citation text:label="3 ">3</text:note-citation><text:note-body><text:p text:style-name="ifm_p_font.normal_size.6.93pt_mt..5mm_indent.-0.1161in_mleft.0.1161in_ifm">De veiligheidseisen die voor het transport door de politie gelden zijn neergelegd in artikel 4 leden 4 en 5 van het Besluit vervoer gevaarlijke stoffen.</text:p></text:note-body></text:note> Een ADR-transporteur haalt vervolgens dit vuurwerk binnen twee tot zes uur op en brengt het naar Ulicoten.</text:p>
      <text:p text:style-name="ifm_p_mt.3.76mm_ifm">Vraag 3</text:p>
      <text:p text:style-name="ifm_p_ifm">Wat vindt u van het voorstel van politiebond ACP zoals verwoord in het artikel? In hoeverre kunnen particuliere bedrijven een rol spelen bij het in beslag nemen, vervoeren en vernietigen van zwaar vuurwerk, om de politie te ontlasten?</text:p>
      <text:p text:style-name="ifm_p_mt.3.76mm_ifm">Antwoord 3</text:p>
      <text:p text:style-name="ifm_p_ifm">In het aangehaalde artikel stelt de ACP voor het inbeslaggenomen vuurwerk voortaan door specialisten te laten afhandelen. De geldende regelgeving voor transport is dat illegaal vuurwerk moet worden vervoerd door een ADR-transporteur of door een transporteur die in het bezit is van een ontheffing. Zoals hierboven aangegeven beschikt de politie over een ontheffing en heeft ze aangegeven te voldoen aan de daarvoor geldende eisen. Vernietiging van inbeslaggenomen vuurwerk wordt uitgevoerd door gespecialiseerde bedrijven.</text:p>
      <text:p text:style-name="ifm_p_ifm">De lijn van de ACP sluit aan bij de huidige lijn van de politie, namelijk het intensiveren van het ADR-transport van de plaats van aantreffen naar de landelijke opslagvoorziening in Ulicoten. Voor een structurele oplossing wordt ook gekeken naar mogelijkheden om anderen dan politie een rol te geven de afhandeling van in beslag genomen vuurwerk. Ik zal uw Kamer hier in het voorjaar van 2018 nader over informeren.</text:p>
      <text:p text:style-name="ifm_p_mt.3.76mm_ifm">Vraag 4</text:p>
      <text:p text:style-name="ifm_p_ifm">Hoe verhouden belangen van strafvordering en waarheidsvinding zich tot een effectieve en adequate afwikkeling van in beslag genomen vuurwerk? Zijn er bezwaren tegen het direct en ter plekke vernietigen van in beslag genomen zwaar vuurwerk? Bestaan daar technisch mogelijkheden voor? Is de aloude truc van het onderdompelen van vuurwerk in een emmer water niet de meest praktische oplossing?</text:p>
      <text:p text:style-name="ifm_p_mt.3.76mm_ifm">Antwoord 4</text:p>
      <text:p text:style-name="ifm_p_ifm">In Ulicoten is een speciaal politieteam belast met het onderzoeken van het vuurwerk, het team Centraal Onderzoek Vuurwerk. Dit team stelt vast om wat voor vuurwerk het gaat, hetgeen van belang is voor de waarheidsvinding in strafzaken. Dit onderzoek is specialistisch, omdat het specifieke kennis vraagt over het vuurwerk en een verantwoorde wijze van onderzoek doen en kan niet overgelaten worden aan de politieambtenaar die het vuurwerk aantreft. Het RIVM geeft aan dat het in het water dompelen van vuurwerk in de meeste gevallen er niet toe leidt dat het pyrotechnisch materiaal niet meer kan worden ontstoken. Bovendien kan het met water in contact brengen van bepaald vuurwerk (met bijvoorbeeld magnesium) leiden tot een ontploffing. Daarnaast heeft onderdompeling tot gevolg dat het vuurwerk en het water veranderen in chemisch afval, dat als zodanig moet worden afgevoerd, hetgeen kost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Opslag politie in beslag genomen vuurwerk onveilig’</dc:title>
    <meta:user-defined meta:name="OVERHEIDop.ParlID/DC.identifier">ah-tk-20172018-766</meta:user-defined>
    <meta:user-defined meta:name="OVERHEIDop.vraagnummer">2017Z16445</meta:user-defined>
    <meta:user-defined meta:name="OVERHEIDop.aanhangselNummer">766</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7-12-21</meta:user-defined>
    <meta:user-defined meta:name="OVERHEID.StatenGeneraal/DC.creator">Tweede Kamer der Staten-Generaal</meta:user-defined>
    <dc:language>nl</dc:language>
    <meta:user-defined meta:name="DCTERMS.alternative"/>
    <meta:user-defined meta:name="DC.title">Antwoord op vragen van het lid Van Dam over het bericht ‘Opslag politie in beslag genomen vuurwerk onveilig’</meta:user-defined>
    <meta:user-defined meta:name="DCTERMS.W3CDTF/DCTERMS.available">2017-12-22</meta:user-defined>
    <meta:user-defined meta:name="OVERHEIDop.publicationName">Kamervragen (Aanhangsel)</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