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3</text:p>
      <text:p text:style-name="ifm_p_font.roman_mt.3.76mm_ifm">Vragen van de leden <text:span text:style-name="ifm_span_font.bold_ifm">Moorlag</text:span> en <text:span text:style-name="ifm_span_font.bold_ifm">Van den Hul</text:span> (beiden PvdA) aan de Ministers van Landbouw, Natuur en Voedselkwaliteit en voor Buitenlandse Handel en Ontwikkelingssamenwerking over <text:span text:style-name="ifm_span_font.italic_ifm">de mogelijke Amerikaanse import van jachttrofeeën uit Afrika</text:span> (ingezonden 17 november 2017).</text:p>
      <text:p text:style-name="ifm_p_font.roman_mt.3.76mm_ifm">Antwoord van Minister <text:span text:style-name="ifm_span_font.bold_ifm">Schouten</text:span> (Landbouw, Natuur en Voedselkwaliteit), mede namens de Minister voor Buitenlandse Handel en Ontwikkelingssamenwerking (ontvangen 20 december 2017).</text:p>
      <text:p text:style-name="ifm_p_mt.3.76mm_ifm">Vraag 1</text:p>
      <text:p text:style-name="ifm_p_ifm">Bent u bekend met het nieuws dat de Amerikaanse overheid plannen heeft het importverbod voor jachttrofeeën van olifanten uit Zimbabwe en Zambia op te heffen?<text:note text:id="ID-2017Z15658-d37e59" text:note-class="footnote"><text:note-citation text:label="1 ">1</text:note-citation><text:note-body><text:p text:style-name="ifm_p_font.normal_size.6.93pt_mt..5mm_indent.-0.1161in_mleft.0.1161in_ifm">http://abcnews.go.com/US/trump-admin-reverse-ban-elephant-trophies-africa/story?id=51178663</text:p></text:note-body></text:note></text:p>
      <text:p text:style-name="ifm_p_mt.3.76mm_ifm">Antwoord 1</text:p>
      <text:p text:style-name="ifm_p_ifm">Ja, het kabinet is bekend met het genoemde artikel d.d. 15 november 2017. Sindsdien heeft President Trump op 18 november 2017 per twitterbericht laten weten een dergelijk besluit op te schorten en eerst de feiten in relatie tot natuurbescherming te onderzoeken: https://www.nytimes.com/2017/11/17/us/politics/trump-elephant-trophy-ban.html.</text:p>
      <text:p text:style-name="ifm_p_mt.3.76mm_ifm">Vraag 2</text:p>
      <text:p text:style-name="ifm_p_ifm">Deelt u de opvatting dat dit een perverse maatregel zou zijn en een stap terug, gelet op de strijd die al jaren wordt gevoerd om wild in deze Afrikaanse landen succesvol te beschermen?</text:p>
      <text:p text:style-name="ifm_p_mt.3.76mm_ifm">Antwoord 2</text:p>
      <text:p text:style-name="ifm_p_ifm">In Nederland geldt een importverbod voor dergelijke jachttrofeeën. Echter, onder specifieke voorwaarden (bijvoorbeeld bepaalde diersoorten uit bepaalde landen, jaarlijkse quotum, monitoring en (her)bepaling van het quotum) wordt de import van jachttrofeeën soms toegestaan, ook door de EU. Uitgangspunt is dat de opbrengsten van trofeejacht/toerisme ten goede komen aan het beheer van natuurgebieden.</text:p>
      <text:p text:style-name="ifm_p_mt.3.76mm_ifm">Vraag 3</text:p>
      <text:p text:style-name="ifm_p_ifm">Bent u bereid na te gaan of de regering Trump daadwerkelijk voornemens is het importverbod op te schorten? Zo ja, kunt u de Kamer hierover inlichten? Zo nee, waarom niet?</text:p>
      <text:p text:style-name="ifm_p_mt.3.76mm_ifm">Antwoord 3</text:p>
      <text:p text:style-name="ifm_p_ifm">Zie het antwoord op vraag 1.</text:p>
      <text:p text:style-name="ifm_p_mt.3.76mm_ifm">Vraag 4</text:p>
      <text:p text:style-name="ifm_p_ifm">Welke mogelijkheden ziet u om zich in Europees verband of in samenwerking met natuurbeschermingsorganisaties tegen dit voornemen uit te spreken? Op welke termijn bent u bereid hierin actie te ondernemen?</text:p>
      <text:p text:style-name="ifm_p_mt.3.76mm_ifm">Antwoord 4</text:p>
      <text:p text:style-name="ifm_p_ifm">Nederland heeft in aanvulling op de Europese afspraken een importverbod voor dergelijke jachttrofeeën ingesteld<text:note text:id="ID-763-d37e113" text:note-class="footnote"><text:note-citation text:label="2 ">2</text:note-citation><text:note-body><text:p text:style-name="ifm_p_font.normal_size.6.93pt_mt..5mm_indent.-0.1161in_mleft.0.1161in_ifm">Kamerstuk 28 286, nr. 861</text:p></text:note-body></text:note>. In Europees en mondiaal CITES-verband zal Nederland aandacht blijven vragen voor adequate maatregelen om illegale handel in wildlife producten tegen te gaan, met het oog op het voortbestaan van bedreigde soorten in het wild. Ook als het gaat om de import van jachttrofeeën.</text:p>
      <text:p text:style-name="ifm_p_mt.3.76mm_ifm">Vraag 5</text:p>
      <text:p text:style-name="ifm_p_ifm">Bent u bereid deze zorgen ook bij de autoriteiten in de betrokken Afrikaanse landen onder de aandacht te brengen? Zo ja, op welke termijn? Zo nee, waarom niet?</text:p>
      <text:p text:style-name="ifm_p_mt.3.76mm_ifm">Antwoord 5</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oorlag en Van den Hul over de mogelijke Amerikaanse import van jachttrofeeën uit Afrika</dc:title>
    <meta:user-defined meta:name="OVERHEIDop.ParlID/DC.identifier">ah-tk-20172018-763</meta:user-defined>
    <meta:user-defined meta:name="OVERHEIDop.vraagnummer">2017Z15658</meta:user-defined>
    <meta:user-defined meta:name="OVERHEIDop.aanhangselNummer">763</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W.J. Moorlag</meta:user-defined>
    <meta:user-defined meta:name="OVERHEIDop.ontvanger">C.J. Schouten</meta:user-defined>
    <meta:user-defined meta:name="OVERHEIDop.vergaderjaar">2017-2018</meta:user-defined>
    <meta:user-defined meta:name="DCTERMS.W3CDTF/OVERHEIDop.datumOntvangst">2017-12-20</meta:user-defined>
    <meta:user-defined meta:name="OVERHEID.StatenGeneraal/DC.creator">Tweede Kamer der Staten-Generaal</meta:user-defined>
    <dc:language>nl</dc:language>
    <meta:user-defined meta:name="DCTERMS.alternative"/>
    <meta:user-defined meta:name="DC.title">Antwoord op vragen van de leden Moorlag en Van den Hul over de mogelijke Amerikaanse import van jachttrofeeën uit Afrika</meta:user-defined>
    <meta:user-defined meta:name="DCTERMS.W3CDTF/DCTERMS.available">2017-12-21</meta:user-defined>
    <meta:user-defined meta:name="OVERHEIDop.publicationName">Kamervragen (Aanhangsel)</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Natuur- en landschapsbeheer</meta:user-defined>
    <meta:user-defined meta:name="OVERHEIDop.versieInformatie"/>
  </office:meta>
</office:document-meta>
</file>