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het lid <text:span text:style-name="ifm_span_font.bold_ifm">De Groot</text:span> (D66) aan de Minister van Landbouw, Natuur en Voedselkwaliteit over <text:span text:style-name="ifm_span_font.italic_ifm">het bericht «Varkenspest Polen rukt op naar Westen»</text:span> (ingezonden 29 november 2017).</text:p>
      <text:p text:style-name="ifm_p_font.roman_mt.3.76mm_ifm">Antwoord van Minister <text:span text:style-name="ifm_span_font.bold_ifm">Schouten</text:span> (Landbouw, Natuur en Voedselkwaliteit) (ontvangen 20 december 2017).</text:p>
      <text:p text:style-name="ifm_p_mt.3.76mm_ifm">Vraag 1</text:p>
      <text:p text:style-name="ifm_p_ifm">Bent u bekend met het bericht «Varkenspest Polen rukt op naar Westen»?<text:note text:id="ID-2017Z16606-d37e57" text:note-class="footnote"><text:note-citation text:label="1 ">1</text:note-citation><text:note-body><text:p text:style-name="ifm_p_font.normal_size.6.93pt_mt..5mm_indent.-0.1161in_mleft.0.1161in_ifm">https://www.nieuweoogst.nu/nieuws/2017/11/24/varkenspest-polen-rukt-op-naar-westen</text:p></text:note-body></text:note></text:p>
      <text:p text:style-name="ifm_p_mt.3.76mm_ifm">Antwoord 1</text:p>
      <text:p text:style-name="ifm_p_ifm">Ja.</text:p>
      <text:p text:style-name="ifm_p_mt.3.76mm_ifm">Vraag 2</text:p>
      <text:p text:style-name="ifm_p_ifm">Kunt u toelichten of u naar aanleiding van dit artikel gevaren ziet voor een uitbraak van varkenspest in Nederland?</text:p>
      <text:p text:style-name="ifm_p_mt.3.76mm_ifm">Antwoord 2</text:p>
      <text:p text:style-name="ifm_p_ifm">Ik ben mij zeer bewust van de risico’s van introductie van Afrikaanse varkenspest in Nederland. De vondst van besmette wilde zwijnen in de buurt van Warschau heeft dit risico echter niet direct vergroot. Menselijk handelen heeft naar alle waarschijnlijkheid de introductie van het virus in dit nieuwe gebied, richting het westen, veroorzaakt. Het risico van verspreiding door onachtzaamheid wordt al jaren onderkend en daar wordt in de besmette landen, en ook in andere lidstaten van de Europese Unie, herhaaldelijk op gewezen. De ziekte is al jaren aanwezig in Polen, zowel in de wilde zwijnen als bij gehouden varkens. Het feit dat de verspreiding ervan niet onder controle is, is zorgwekkend en reden om permanent alert te zijn.</text:p>
      <text:p text:style-name="ifm_p_mt.3.76mm_ifm">Vraag 3</text:p>
      <text:p text:style-name="ifm_p_ifm">Is de Nederlandse Voedsel- en Warenautoriteit (NVWA) in voldoende mate voorbereid indien er in Nederland een uitbraak van varkenspest plaatsvindt?</text:p>
      <text:p text:style-name="ifm_p_mt.3.76mm_ifm">Antwoord 3</text:p>
      <text:p text:style-name="ifm_p_ifm">Ja. De NVWA heeft ervaring met het bestrijden van besmettelijke dierziekten. Op het Ministerie van Economische Zaken is in 2015 een grote oefening gehouden over Afrikaanse varkenspest. De NVWA heeft in 2.014 jaren nog enkele malen op locatie geoefend om een uitbraak van de ziekte te bestrijden. Naast deze oefeningen zijn er waakvlamcontracten met bedrijven afgesloten om materiaal en menskracht te leveren bij de bestrijding. In het beleids- en uitvoeringsdraaiboek staan de beleidslijnen en uitvoering in detail beschreven.</text:p>
      <text:p text:style-name="ifm_p_mt.3.76mm_ifm">Vraag 4</text:p>
      <text:p text:style-name="ifm_p_ifm">Bent u bereid om extra hygiënecontroles aan de grens uit te voeren?</text:p>
      <text:p text:style-name="ifm_p_mt.3.76mm_ifm">Antwoord 4</text:p>
      <text:p text:style-name="ifm_p_ifm">Er is strenge Europese regelgeving die moet voorkomen dat de ziekte door middel van transporten wordt verspreid. Het is bijvoorbeeld verboden om varkens uit de besmette gebieden te transporteren. Daarbovenop geldt in Nederland de verplichting van een extra reiniging en desinfectie op een erkende Reinigings- en ontsmettingsplaats (R&amp;O) van wagens die leeg terugkeren uit landen met uitbraken van Afrikaanse varkenspest bij gehouden varkens. De NVWA voert daarop een administratieve controle uit. Naar aanleiding van de recente ontwikkelingen, in Polen en andere EU-lidstaten, is de sector opnieuw gewezen op zijn verantwoordelijkheid wat betreft het nemen van bioveiligheidsmaatregelen en op het verbod van het voederen van keukenafval. Ook jagers zijn gewezen op risico’s van jagen in besmette gebieden en op het belang van het nemen van hygiëne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oprukkende varkenspest in Polen</dc:title>
    <meta:user-defined meta:name="OVERHEIDop.ParlID/DC.identifier">ah-tk-20172018-762</meta:user-defined>
    <meta:user-defined meta:name="OVERHEIDop.vraagnummer">2017Z16606</meta:user-defined>
    <meta:user-defined meta:name="OVERHEIDop.aanhangselNummer">76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7-12-20</meta:user-defined>
    <meta:user-defined meta:name="OVERHEID.StatenGeneraal/DC.creator">Tweede Kamer der Staten-Generaal</meta:user-defined>
    <dc:language>nl</dc:language>
    <meta:user-defined meta:name="DCTERMS.alternative"/>
    <meta:user-defined meta:name="DC.title">Antwoord op vragen van het lid De Groot over oprukkende varkenspest in Polen</meta:user-defined>
    <meta:user-defined meta:name="DCTERMS.W3CDTF/DCTERMS.available">2017-12-21</meta:user-defined>
    <meta:user-defined meta:name="OVERHEIDop.publicationName">Kamervragen (Aanhangsel)</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