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0</text:p>
      <text:p text:style-name="ifm_p_font.roman_mt.3.76mm_ifm">Vragen van de leden <text:span text:style-name="ifm_span_font.bold_ifm">Kuiken</text:span> (PvdA) en <text:span text:style-name="ifm_span_font.bold_ifm">Van Nispen</text:span> (SP) aan de Ministers van Justitie en Veiligheid en voor Medische Zorg over <text:span text:style-name="ifm_span_font.italic_ifm">de strafrechtelijke aanpak van matchfixing</text:span> (ingezonden 30 november 2017).</text:p>
      <text:p text:style-name="ifm_p_font.roman_mt.3.76mm_ifm">Antwoord van Minister <text:span text:style-name="ifm_span_font.bold_ifm">Grapperhaus</text:span> (Justitie en Veiligheid), mede namens de Minister voor Medische Zorg (ontvangen 20 december 2017).</text:p>
      <text:p text:style-name="ifm_p_mt.3.76mm_ifm">Vraag 1</text:p>
      <text:p text:style-name="ifm_p_ifm">Kent u het bericht «Pijnlijke conclusie rond matchfixing: autoriteiten hebben een «bewijsprobleem»<text:note text:id="ID-2017Z16749-d37e49" text:note-class="footnote"><text:note-citation text:label="1 ">1</text:note-citation><text:note-body><text:p text:style-name="ifm_p_font.normal_size.6.93pt_mt..5mm_indent.-0.1161in_mleft.0.1161in_ifm">https://www.volkskrant.nl/sport/pijnlijke-conclusie-rond-matchfixing-autoriteiten-hebben-een-bewijsprobleem~a4542083/</text:p></text:note-body></text:note> en herinnert u zich de antwoorden op Kamervragen over dit onderwerp en de antwoorden daarop van de Minister van Veligheid en Justitie, mede namens de Minister van Volksgezondheid, Welzijn en Sport?<text:note text:id="ID-2017Z16749-d37e58" text:note-class="footnote"><text:note-citation text:label="2 ">2</text:note-citation><text:note-body><text:p text:style-name="ifm_p_font.normal_size.6.93pt_mt..5mm_indent.-0.1161in_mleft.0.1161in_ifm">Aanhangsel van de Handelingen II, vergaderjaar 2016-2017, nr. 779.</text:p></text:note-body></text:note></text:p>
      <text:p text:style-name="ifm_p_mt.3.76mm_ifm">Antwoord 1</text:p>
      <text:p text:style-name="ifm_p_ifm">Ja.</text:p>
      <text:p text:style-name="ifm_p_mt.3.76mm_ifm">Vraag 2</text:p>
      <text:p text:style-name="ifm_p_ifm">Waarom is er nu wel aanleiding om matchfixing vanuit strafrechtelijk opzicht serieus te nemen? Wat maakt het dat de roep vanuit de sportbonden en politiek om matchfixing strafbaar te stellen nu wel gehoord wordt?</text:p>
      <text:p text:style-name="ifm_p_mt.3.76mm_ifm">Antwoord 2</text:p>
      <text:p text:style-name="ifm_p_ifm">Het kabinet neemt de aanpak van matchfixing altijd serieus. Het tegengaan van matchfixing is voor het kabinet een belangrijk thema. Het bestrijden van matchfixing kan alleen door een effectieve samenwerking tussen sport, opsporings- en vervolgingsdiensten, de kansspelsector, rechtshandhaving en de rijksoverheid, zowel nationaal als internationaal. Preventie, het opwerpen van barrières en een intensieve samenwerking met de sportsector staan voorop.</text:p>
      <text:p text:style-name="ifm_p_ifm">Een succesvolle aanpak van matchfixing moet uit een geïntegreerde ketenaanpak komen, waarbij alle betrokken partijen de eigen mogelijkheden om matchfixing te voorkomen en te bestrijden maximaal benutten. Strafrechtelijke opsporing en vervolging worden ingezet in die gevallen, waarin van het strafrecht het meeste maatschappelijk effect kan worden verwacht (strafrecht als optimum remedium). Ik wil nogmaals benadrukken dat de bestrijding van een maatschappelijk probleem als matchfixing niet alleen via het strafrecht gerealiseerd kan worden. Preventie is onmisbaar in de strijd tegen matchfixing en daarbij is een belangrijke rol weggelegd voor de sportsector.</text:p>
      <text:p text:style-name="ifm_p_ifm">Het Openbaar Ministerie heeft in het verleden steeds aangegeven met de huidige wetgeving goed uit de voeten te kunnen, maar bereid te zijn te verkennen of een aparte strafbaarstelling daadwerkelijk kan bijdragen aan effectieve handhaving. Het aangekondigde onderzoek geeft daaraan nu uitvoering en ik wacht de resultaten van dat onderzoek met interesse af.</text:p>
      <text:p text:style-name="ifm_p_mt.3.76mm_ifm">Vraag 3</text:p>
      <text:p text:style-name="ifm_p_ifm">Is het strafrechtelijk onderzoek naar de genoemde voetballer de enige aanleiding hiervoor of zijn er meer aanwijzingen die er toe leiden dat matchfixing meer binnen het strafrecht getrokken zou moeten worden? Zo ja, wat is de aard van die aanwijzingen?</text:p>
      <text:p text:style-name="ifm_p_mt.3.76mm_ifm">Antwoord 3</text:p>
      <text:p text:style-name="ifm_p_ifm">In het bericht waar de vraagsteller aan refereert wordt gedoeld op een casus waarin is gebleken dat het bewijs voor matchfixing niet eenvoudig is te leveren. Dat geldt voor alle vormen van fraude in de sport; mogelijke betrokkenen opereren veelal vanuit het buitenland en strafbare gedragingen zijn niet eenvoudig vast te stellen. Het Openbaar Ministerie gaat bekijken of zelfstandige strafbaarstelling van matchfixing meerwaarde heeft ten aanzien van het huidig wettelijk instrumentarium om op te treden tegen fraude in de sport. Het is hierbij niet de bedoeling om de aanpak van matchfixing meer binnen het strafrecht te trekken. Ik verwijs hiervoor naar het antwoord op vraag 2.</text:p>
      <text:p text:style-name="ifm_p_mt.3.76mm_ifm">Vraag 4</text:p>
      <text:p text:style-name="ifm_p_ifm">Deelt u de mening (geuit door het openbaar ministerie) dat medewerkers, spelers en bestuurders van sportclubs die worden benaderd door matchfixers, dat verplicht moeten melden? Zo ja, hoe gaat u dat bewerkstellingen? Zo nee, waarom niet?</text:p>
      <text:p text:style-name="ifm_p_mt.3.76mm_ifm">Antwoord 4</text:p>
      <text:p text:style-name="ifm_p_ifm">Ik moedig alle in het antwoord op vraag 2 genoemde betrokkenen aan om vermoedens van matchfixing te melden. Deze meldingen kunnen namelijk leiden tot meer signalen, een beter inzicht in het verschijnsel matchfixing in Nederland en kunnen zo van belang zijn bij het tegengaan van dit fenomeen. Of het invoeren van een meldplicht nuttig is en of die plicht gesanctioneerd zou moeten worden, moet, zoals het Openbaar Ministerie in het artikel laat weten, eerst worden onderzocht. De uitkomsten van dit onderzoek wacht ik af, alvorens vervolgstappen te nemen.</text:p>
      <text:p text:style-name="ifm_p_mt.3.76mm_ifm">Vraag 5</text:p>
      <text:p text:style-name="ifm_p_ifm">Gaat u ervoor zorgen dat matchfixing nu wel expliciet strafbaar wordt gesteld? Zo ja, hoe en op welke termijn gaat u dit doen? Zo nee, waarom niet?</text:p>
      <text:p text:style-name="ifm_p_mt.3.76mm_ifm">Antwoord 5</text:p>
      <text:p text:style-name="ifm_p_ifm">Ik verwijs naar het antwoord op vraag 2. Ik loop niet vooruit op de uitkomsten van de verkenning van het Openbaar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Nispen over de strafrechtelijke aanpak van matchfixing</dc:title>
    <meta:user-defined meta:name="OVERHEIDop.ParlID/DC.identifier">ah-tk-20172018-760</meta:user-defined>
    <meta:user-defined meta:name="OVERHEIDop.vraagnummer">2017Z16749</meta:user-defined>
    <meta:user-defined meta:name="OVERHEIDop.aanhangselNummer">76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7-12-20</meta:user-defined>
    <meta:user-defined meta:name="OVERHEID.StatenGeneraal/DC.creator">Tweede Kamer der Staten-Generaal</meta:user-defined>
    <dc:language>nl</dc:language>
    <meta:user-defined meta:name="DCTERMS.alternative"/>
    <meta:user-defined meta:name="DC.title">Antwoord op vragen van de leden Kuiken en Van Nispen over de strafrechtelijke aanpak van matchfixing</meta:user-defined>
    <meta:user-defined meta:name="DCTERMS.W3CDTF/DCTERMS.available">2017-12-21</meta:user-defined>
    <meta:user-defined meta:name="OVERHEIDop.publicationName">Kamervragen (Aanhangsel)</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Recht | Strafrecht</meta:user-defined>
    <meta:user-defined meta:name="OVERHEIDop.versieInformatie"/>
  </office:meta>
</office:document-meta>
</file>