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de leden <text:span text:style-name="ifm_span_font.bold_ifm">Kuiken</text:span> en <text:span text:style-name="ifm_span_font.bold_ifm">Dijksma</text:span> (beiden PvdA) aan de Ministers van Justitie en Veiligheid en van Volksgezondheid, Welzijn en Sport over <text:span text:style-name="ifm_span_font.italic_ifm">het pleidooi van gemeenten om meer soorten van de wietproef toe te staan</text:span> (ingezonden 28 november 2017).</text:p>
      <text:p text:style-name="ifm_p_font.roman_mt.3.76mm_ifm">Antwoord van Minister <text:span text:style-name="ifm_span_font.bold_ifm">Grapperhaus</text:span> (Justitie en Veiligheid), mede namens de Minister van Volksgezondheid, Welzijn en Sport (ontvangen 20 december 2017).</text:p>
      <text:p text:style-name="ifm_p_mt.3.76mm_ifm">Vraag 1</text:p>
      <text:p text:style-name="ifm_p_ifm">Kent u het bericht «Gemeenten: sta meer soorten wietproef toe»?<text:note text:id="ID-2017Z16450-d37e61" text:note-class="footnote"><text:note-citation text:label="1 ">1</text:note-citation><text:note-body><text:p text:style-name="ifm_p_font.normal_size.6.93pt_mt..5mm_indent.-0.1161in_mleft.0.1161in_ifm">Volkskrant, 27 november 2017</text:p></text:note-body></text:note></text:p>
      <text:p text:style-name="ifm_p_mt.3.76mm_ifm">Antwoord 1</text:p>
      <text:p text:style-name="ifm_p_ifm">Ja.</text:p>
      <text:p text:style-name="ifm_p_mt.3.76mm_ifm">Vraag 2, 3 en 4</text:p>
      <text:p text:style-name="ifm_p_ifm">Hebben de diverse gemeenten en hun vertegenwoordigers dit signaal ook al persoonlijk of schriftelijk overgebracht aan u? Zo ja, wat is uw opvatting over het voorstel van gemeenten om diverse experimenten met gereguleerde wietteelt toe te staan?</text:p>
      <text:p text:style-name="ifm_p_ifm">Is de vrees van gemeenten terecht dat de regering maar een soort proef zal toestaan, te weten de centrale levering aan coffeeshops door een vaste, streng gecontroleerde producent? Zo nee, waarom niet?</text:p>
      <text:p text:style-name="ifm_p_ifm">Deelt u de mening dat door slechts een soort proef toe te staan de kans bestaat dat bij het mislukken daarvan te snel de conclusie kan worden getrokken dat het reguleren van «de achterdeur» niet kan? Zo ja, welke conclusies verbindt u hier aan? Zo nee, waarom niet?</text:p>
      <text:p text:style-name="ifm_p_mt.3.76mm_ifm">Antwoord 2, 3 en 4</text:p>
      <text:p text:style-name="ifm_p_ifm">In het regeerakkoord is opgenomen dat er wet- en regelgeving komt ten behoeve van uniforme experimenten. Wij bereiden inmiddels wet- en regelgeving voor ten behoeve van deze experimenten. De voorwaarden voor de inrichting van de experimenten zijn nog niet uitgewerkt en vergen nader overleg met andere betrokken partijen, zoals gemeenten.</text:p>
      <text:p text:style-name="ifm_p_ifm">De afgelopen periode hebben wij meerdere brieven ontvangen van burgemeesters of burgemeesters tezamen, al dan niet op verzoek van de gemeenteraad, in relatie tot de in het regeerakkoord aangekondigde experimenten met een gesloten coffeeshopketen. De inhoud van deze brieven richt zich met name op het al dan niet willen deelnemen aan de experimenten.</text:p>
      <text:p text:style-name="ifm_p_ifm">Het experiment en ook de evaluatie zullen wij vormgeven in overleg met betrokken partijen, maar ook op advies van een onafhankelijke commissie. Op die manier denken wij een onafhankelijke evaluatie te borgen.</text:p>
      <text:p text:style-name="ifm_p_mt.3.76mm_ifm">Vraag 5</text:p>
      <text:p text:style-name="ifm_p_ifm">Bent u bereid om op korte termijn in overleg te gaan met vertegenwoordigers van gemeenten (VNG) om te komen tot een gevarieerde en representatieve hoeveelheid experimenten? Zo nee, waarom niet?</text:p>
      <text:p text:style-name="ifm_p_mt.3.76mm_ifm">Antwoord 5</text:p>
      <text:p text:style-name="ifm_p_ifm">Wij vinden het belangrijk om de inrichting van de experimenten – binnen de algemene kaders die in het regeerakkoord gegeven zijn – in gezamenlijkheid met meerdere partners vorm te geven. Uiteraard spreken we hierover met betrokken partijen, zoals de VNG.</text:p>
      <text:p text:style-name="ifm_p_mt.3.76mm_ifm">Vraag 6</text:p>
      <text:p text:style-name="ifm_p_ifm">Op welke termijn verwacht u met een voorstel naar de Kamer te komen, gelet op het feit dat er volgens het regeerakkoord binnen zes maanden regelgeving komt voor experimenten met gereguleerde wietteelt?</text:p>
      <text:p text:style-name="ifm_p_mt.3.76mm_ifm">Antwoord 6</text:p>
      <text:p text:style-name="ifm_p_ifm">Wij streven ernaar om de benodigde wet- en regelgeving in het tweede kwartaal van 2018 bij uw Kamer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Dijksma over het pleidooi van gemeenten om meer soorten van de wietproef toe te staan</dc:title>
    <meta:user-defined meta:name="OVERHEIDop.ParlID/DC.identifier">ah-tk-20172018-759</meta:user-defined>
    <meta:user-defined meta:name="OVERHEIDop.vraagnummer">2017Z16450</meta:user-defined>
    <meta:user-defined meta:name="OVERHEIDop.aanhangselNummer">75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de leden Kuiken en Dijksma over het pleidooi van gemeenten om meer soorten van de wietproef toe te staan</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