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Futselaar</text:span> (SP) aan de Ministers van Landbouw, Natuur en Voedselkwaliteit en van Financiën over <text:span text:style-name="ifm_span_font.italic_ifm">het bericht dat banken brandonveilige stallen financieren</text:span> (ingezonden 10 november 2017),</text:p>
      <text:p text:style-name="ifm_p_font.roman_mt.3.76mm_ifm">Antwoord van Minister <text:span text:style-name="ifm_span_font.bold_ifm">Schouten</text:span> (Landbouw, Natuur en Voedselkwaliteit), mede namens de Minister van Financiën (ontvangen 20 december 2017)</text:p>
      <text:p text:style-name="ifm_p_mt.3.76mm_ifm">Vraag 1</text:p>
      <text:p text:style-name="ifm_p_ifm">Bent u bekend met de campagne die de Eerlijke Bankwijzer is gestart om banken – als leningverstrekkende partijen voor veehouderijen – te wijzen op de brandrisico’s van stallen?<text:note text:id="ID-2017Z15130-d37e55" text:note-class="footnote"><text:note-citation text:label="1 ">1</text:note-citation><text:note-body><text:p text:style-name="ifm_p_font.normal_size.6.93pt_mt..5mm_indent.-0.1161in_mleft.0.1161in_ifm">Eerlijke Geldwijzer (http://eerlijkegeldwijzer.nl/bankwijzer/nieuws/2017/banken-doe-meer-aan-brandveiligheid-stallen/).</text:p></text:note-body></text:note></text:p>
      <text:p text:style-name="ifm_p_mt.3.76mm_ifm">Antwoord 1</text:p>
      <text:p text:style-name="ifm_p_ifm">Ja.</text:p>
      <text:p text:style-name="ifm_p_mt.3.76mm_ifm">Vraag 2</text:p>
      <text:p text:style-name="ifm_p_ifm">Deelt u de mening dat banken die leningen verstrekken voor de bouw van stallen tevens een verantwoordelijk hebben om de ondernemer te wijzen op het belang van goede brandveiligheid en daarnaast brandveiligheid mee zouden moeten wegen in de beoordeling van een leningaanvraag?</text:p>
      <text:p text:style-name="ifm_p_mt.3.76mm_ifm">Antwoord 2</text:p>
      <text:p text:style-name="ifm_p_ifm">Ondernemers dienen zich te houden aan de geldende wet- en regelgeving van overheden en gemeenten. Sinds 2014 zijn brandveiligheidsvoorschriften voor nieuw te vergunnen stallen opgenomen in het Bouwbesluit. Deze voorschriften moeten door gemeenten worden meegenomen in de vergunningsaanvragen en vervolgens moet daarop worden gehandhaafd. Voor dit toezicht zijn de regionale omgevingsdiensten de eerst aangewezenen. Banken hebben geen formele verantwoordelijkheid in dit kader. Het is overigens alleen maar toe te juichen als banken die agrarische ondernemers een lening verstrekken hen wijzen op maatregelen voor brandpreventie en hier eventueel extra eisen aan stellen.</text:p>
      <text:p text:style-name="ifm_p_mt.3.76mm_ifm">Vraag 3</text:p>
      <text:p text:style-name="ifm_p_ifm">Op welke wijze zijn ING, ABN Amro en de Rabobank betrokken bij de totstandkoming van het Actieplan Stalbranden?</text:p>
      <text:p text:style-name="ifm_p_mt.3.76mm_ifm">Antwoord 3</text:p>
      <text:p text:style-name="ifm_p_ifm">De ING, ABN Amro en de Rabobank zijn hier niet direct bij betrokken geweest.</text:p>
      <text:p text:style-name="ifm_p_ifm">De Rabobank geeft in haar reactie op de website van EerlijkGeldwijzer aan wel via de huisverzekeraar Interpolis/Achmea vanaf het begin van het Actieplan Stalbranden betrokken te zijn geweest.</text:p>
      <text:p text:style-name="ifm_p_mt.3.76mm_ifm">Vraag 4</text:p>
      <text:p text:style-name="ifm_p_ifm">In hoeverre hebben deze banken reeds aanvullende maatregelen genomen, voor zover bij u bekend?</text:p>
      <text:p text:style-name="ifm_p_mt.3.76mm_ifm">Antwoord 4</text:p>
      <text:p text:style-name="ifm_p_ifm">De Eerlijke Geldwijzer heeft op 2 oktober jl. aan de drie banken (ING, ABN Amro en Rabobank) gevraagd welke maatregelen de banken hebben genomen of gaan nemen. De reactie van de banken is op de website van EerlijkeGeldwijzer opgenomen.</text:p>
      <text:p text:style-name="ifm_p_mt.3.76mm_ifm">Vraag 5</text:p>
      <text:p text:style-name="ifm_p_ifm">Bent u bereid om druk uit te oefenen op banken waarvan de overheid aandeelhouder is om hen te wijzen op de extra verantwoordelijkheid die zij zouden moeten nemen ten aanzien van dierenwelzijn?</text:p>
      <text:p text:style-name="ifm_p_mt.3.76mm_ifm">Antwoord 5</text:p>
      <text:p text:style-name="ifm_p_ifm">Banken waarvan de staat aandeelhouder is zijn, net als andere ondernemingen, gebonden aan wet- en regelgeving over dierenwelzijn. De raad van bestuur is er verantwoordelijk voor dat de onderneming opereert in overeenstemming met deze wet- en regelgeving. De banken dienen zich hierbij bewust te zijn van hun maatschappelijke positie, maar dit betekent niet dat de onderneming zichzelf per definitie strengere normen zou moeten opleggen. Dit is in overeenstemming met het vennootschapsrecht, waaruit volgt dat de raad van bestuur belast is met de operatie en het dagelijks bestuur van de vennootschap.</text:p>
      <text:p text:style-name="ifm_p_mt.3.76mm_ifm">Vraag 6</text:p>
      <text:p text:style-name="ifm_p_ifm">Bent u tevens bereid om in gesprek te treden met andere Nederlandse banken (die niet in overheidshanden zijn) die ook leningen verstrekken aan agrarische ondernemers waar een grotere inzet op het voorkomen van stalbranden mogelijk en wenselijk is?</text:p>
      <text:p text:style-name="ifm_p_mt.3.76mm_ifm">Antwoord 6</text:p>
      <text:p text:style-name="ifm_p_ifm">Ik ben bereid om met de Nederlandse Vereniging van Banken in gesprek te gaan om te bekijken of banken mogelijk een rol kunnen spelen in het beter voorkomen van stalbranden. Indien deze gesprekken positief uitpakken kan zij mogelijk aansluiten bij het Actieplan Stalbranden 2.0 dat nu wordt opgesteld.</text:p>
      <text:p text:style-name="ifm_p_mt.3.76mm_ifm">Vraag 7</text:p>
      <text:p text:style-name="ifm_p_ifm">Kunt u de Kamer een actueel overzicht verschaffen van het aantal dieren -uitgesplitst per soort- dat de afgelopen jaren is omgekomen bij stalbranden?</text:p>
      <text:p text:style-name="ifm_p_mt.3.76mm_ifm">Antwoord 7</text:p>
      <text:p text:style-name="ifm_p_ifm">Voor de beantwoording van deze vraag verwijs ik u graag naar bijlage I van de brief die aan uw Kamer is gezonden met als kenmerk (Kamerstuk 34 550 XIII, nr. 138) op 30 augustus jl. en de beantwoording van de Kamervragen (Aanhangsel Handelingen, vergaderjaar 2017–2018, nr. 25)</text:p>
      <text:p text:style-name="ifm_p_mt.3.76mm_ifm">Vraag 8</text:p>
      <text:p text:style-name="ifm_p_ifm">Deelt u de mening dat de aanpak van stalbranden onverminderd hoog op de agenda dient te staan ten einde een nieuwe «horrorzomer» met duizenden slachtoffers te voorkomen?<text:note text:id="ID-2017Z15130-d37e106" text:note-class="footnote"><text:note-citation text:label="2 ">2</text:note-citation><text:note-body><text:p text:style-name="ifm_p_font.normal_size.6.93pt_mt..5mm_indent.-0.1161in_mleft.0.1161in_ifm">«Varkens omgekomen bij grote brand in Deurne», Eindhovens Dagblad, 7 november 2017 (https://www.ed.nl/deurne/grote-uitslaande-brand-in-schuur-in-deurne~a835f74f/?platform=hootsuite).</text:p></text:note-body></text:note></text:p>
      <text:p text:style-name="ifm_p_mt.3.76mm_ifm">Antwoord 8</text:p>
      <text:p text:style-name="ifm_p_ifm">Ja, ook het huidige kabinet vindt het van groot belang het aantal stalbranden te verminderen en heeft dat in haar regeerakkoord ook vastgelegd. Samen met verzekeringsmaatschappijen en private ketenkwaliteitssystemen worden vóór 2019 afspraken gemaakt over de bestrijding van knaagdieren door ondernemers en een periodieke elektrakeuring. Verder wil ik u voor de inzet op stalbranden verwijzen naar de brief die op 30 augustus jl. aan uw Kamer is gezonden (Kamerstuk 34 550 XIII, nr. 1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banken brandonveilige stallen financieren</dc:title>
    <meta:user-defined meta:name="OVERHEIDop.ParlID/DC.identifier">ah-tk-20172018-757</meta:user-defined>
    <meta:user-defined meta:name="OVERHEIDop.vraagnummer">2017Z15130</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het lid Futselaar over het bericht dat banken brandonveilige stallen financiere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