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Van Oosten</text:span> en <text:span text:style-name="ifm_span_font.bold_ifm">Azmani</text:span> (beiden VVD) aan de Minister van Justitie en Veiligheid over <text:span text:style-name="ifm_span_font.italic_ifm">het bericht «Criminele Albanezen zijn de opkomende groep in de drugshandel»</text:span> (ingezonden 10 november 2017).</text:p>
      <text:p text:style-name="ifm_p_font.roman_mt.3.76mm_ifm">Antwoord van Minister <text:span text:style-name="ifm_span_font.bold_ifm">Grapperhaus</text:span> (Justitie en Veiligheid), mede namens de Minister van Buitenlandse Zaken (ontvangen 20 december 2017)</text:p>
      <text:p text:style-name="ifm_p_mt.3.76mm_ifm">Vraag 1</text:p>
      <text:p text:style-name="ifm_p_ifm">Bent u bekend met het bericht «Criminele Albanezen zijn de opkomende groep in de drugshandel»<text:note text:id="ID-2017Z15125-d37e61" text:note-class="footnote"><text:note-citation text:label="1 ">1</text:note-citation><text:note-body><text:p text:style-name="ifm_p_font.normal_size.6.93pt_mt..5mm_indent.-0.1161in_mleft.0.1161in_ifm">https://nos.nl/nieuwsuur/artikel/2201870-criminele-albanezen-zijn-de-opkomende-groep-in-de-drugshandel.html</text:p></text:note-body></text:note></text:p>
      <text:p text:style-name="ifm_p_mt.3.76mm_ifm">Antwoord 1</text:p>
      <text:p text:style-name="ifm_p_ifm">Ja.</text:p>
      <text:p text:style-name="ifm_p_mt.3.76mm_ifm">Vraag 2</text:p>
      <text:p text:style-name="ifm_p_ifm">Wat is uw reactie op de opmerking van de Rotterdamse korpschef die stelt dat Albanezen de opkomende groep in de drugshandel in Nederland is? Herkent u dit beeld en zo ja, tot welke actie leidt dit uwerzijds?</text:p>
      <text:p text:style-name="ifm_p_mt.3.76mm_ifm">Antwoord 2</text:p>
      <text:p text:style-name="ifm_p_ifm">Er is inderdaad een stijging van het aantal geregistreerde delicten met een Albanese verdachte. Het gaat soms om zeer ernstige delicten, al is het aantal incidenten met Albanese verdachten in absolute zin relatief laag. Uit de (vertrouwelijke) rapportage van de politie en het RIEC Amsterdam, die ter vertrouwelijke inzage nog tot eind dit jaar bij uw Kamer voorligt<text:note text:id="ID-756-d37e55" text:note-class="footnote"><text:note-citation text:label="2 ">2</text:note-citation><text:note-body><text:p text:style-name="ifm_p_font.normal_size.6.93pt_mt..5mm_indent.-0.1161in_mleft.0.1161in_ifm">Aanhangsel Handelingen, vergaderjaar 2017–2018, nr. 106</text:p></text:note-body></text:note>, over de aard en omvang van criminaliteit gepleegd door personen met de Albanese nationaliteit blijkt dat er in 2016 ongeveer 700 verdachten met de Albanese nationaliteit zijn aangehouden, in 2015 waren dat er 330.</text:p>
      <text:p text:style-name="ifm_p_ifm">De aanpak van georganiseerde drugshandel is een van de belangrijkste prioriteiten binnen de bestrijding van georganiseerde, ondermijnende criminaliteit. Daarbinnen wordt door politie, Openbaar Ministerie (OM) en gemeenten Amsterdam en Rotterdam nu extra inzet gepleegd om de problematiek met Albanese criminelen tegen te gaan.</text:p>
      <text:p text:style-name="ifm_p_ifm">Voorts bekijkt dit Kabinet of een beroep op de zogenaamde noodremprocedure voor het opschorten van de visumliberalisatie voor Albanië, een besluit dat in EU verband wordt genomen, behulpzaam kan zijn bij de aanpak van de problematiek. In dit kader heeft de Europese Commissie een monitor aangekondigd voor de Westelijke Balkan, waaronder Albanië. Deze monitor wordt aan het einde van dit jaar of in januari verwacht. Het kabinet wil de uitkomsten van deze rapportage met daarin objectieve, concrete en relevante informatie en gegevens van bevoegde autoriteiten eerst ontvangen alvorens het tot een afweging komt om een beroep te doen op de noodremprocedure.</text:p>
      <text:p text:style-name="ifm_p_mt.3.76mm_ifm">Vraag 3</text:p>
      <text:p text:style-name="ifm_p_ifm">Klopt het dat in het bijzonder de Rotterdamse haven wordt misbruikt door georganiseerde Albanese bendes? Hoe kan dit effectief worden tegengegaan? Zo ja, kunt u dan aangeven op welke wijze de specifieke problematiek in de Nederlandse steden en havens als het gaat om drugshandel, witwassen en mensensmokkel door Albanese criminele bendes in de monitor voor de westelijke Balkan, waaronder Albanië, van de Europese Commissie wordt meegenomen?</text:p>
      <text:p text:style-name="ifm_p_mt.3.76mm_ifm">Antwoord 3</text:p>
      <text:p text:style-name="ifm_p_ifm">De genoemde incidenten concentreren zich blijkens de rapportage van het RIEC Amsterdam in Rotterdam en Amsterdam. Hierbij gaat het zowel om criminele activiteiten, zoals drugshandel, alsmede om Albanese inklimmers in Hoek van Holland en andere ferryterreinen.</text:p>
      <text:p text:style-name="ifm_p_ifm">Alhoewel dit kabinet geen specifiek doelgroepenbeleid voert, heeft de problematiek rondom personen met de Albanese nationaliteit de volle aandacht van het Ministerie van Justitie en Veiligheid, alsmede de politie, het Openbaar Ministerie en de Koninklijke Marechaussee (KMar). Daarbij wordt actief ingezet op de integrale bestrijding van georganiseerde en ondermijnende criminaliteit. Bij het aanpakken van inklimmers wordt er actief door de KMar en zeehavenpolitie opgetreden. Het hierboven genoemde rapport van het RIEC Amsterdam is in dat kader ook opgesteld om meer zicht op de aard en omvang te krijgen en om effectiever te kunnen interveniëren.</text:p>
      <text:p text:style-name="ifm_p_ifm">De monitor die de Europese Commissie zal uitbrengen is de eerste sinds het nieuwe opschortingsmechanisme in werking is getreden. De Europese Commissie kijkt hierbij of de visumvrije derde landen nog voldoen aan voorwaarden die aan de visumvrijstelling ten grondslag hebben gelegen. Zie hiertoe ook de begeleidende brief over de noodremprocedure aan uw Kamer. Hoe het rapport er precies uit zal gaan zien is nog niet bekend.</text:p>
      <text:p text:style-name="ifm_p_mt.3.76mm_ifm">Vraag 4</text:p>
      <text:p text:style-name="ifm_p_ifm">Welke contacten heeft u ondertussen met de Albanese autoriteiten inzake de aanpak van criminele organisaties uit dat land? Meent u dat vanuit de Albanese opsporings-, en vervolgingsautoriteiten voldoende actiegerichtheid aanwezig is om de criminele bendes aan te pakken? Zo ja, waar baseert u dit op? Zijn de autoriteiten voldoende betrouwbaar gegeven de verontrustende berichten over corruptie in dat land?</text:p>
      <text:p text:style-name="ifm_p_mt.3.76mm_ifm">Antwoord 4</text:p>
      <text:p text:style-name="ifm_p_ifm">De samenwerking met Albanië op de terreinen van het tegengaan van illegale immigratie, grensoverschrijdende criminaliteit en terugkeer is goed, en de wil tot samenwerking groot. Daarbij blijven we het gesprek aangaan met Albanië, zowel bilateraal als op EU-niveau, ten aanzien van gewenste aanvullende stappen.</text:p>
      <text:p text:style-name="ifm_p_ifm">Voorts is van 2 tot 6 november jl. de gezagsdriehoek – hoofdofficier, politiechef en burgemeester- van Rotterdam in Albanië geweest om de (operationele) samenwerking met de Albanese autoriteiten te verkennen. De driehoek is positief over de samenwerkingsmogelijkheden en de opstelling van de Albanese autoriteiten. Verder heeft de politie in Europolverband contacten gelegd met de Albanese politie voor nauwere samenwerking bij de opsporing. Op basis van deze signalen heb ik op dit moment geen reden om te twijfelen aan de betrouwbaarheid van de Albanese autoriteiten en hun wil om samen te werken bij de aanpak van de problematiek. Deze samenwerking lijkt me ook essentieel om het probleem duurzaam te bestrijden.</text:p>
      <text:p text:style-name="ifm_p_mt.3.76mm_ifm">Vraag 5</text:p>
      <text:p text:style-name="ifm_p_ifm">Kunt u reageren op de stelling dat vermoedelijk circa 800 Albanezen in Nederland staan ingeschreven, maar dat maar liefst zesmaal zoveel Albanezen in Nederland verblijven? Schrikt u dat het aantal verdachten vrijwel net zo hoog is als het aantal officiële Albanese inwoners in Nederland? Zo ja, welke consequenties verbindt u daaraan?</text:p>
      <text:p text:style-name="ifm_p_mt.3.76mm_ifm">Antwoord 5</text:p>
      <text:p text:style-name="ifm_p_ifm">Deze inschatting werd door de Rotterdamse eenheidschef van politie gemaakt. Ik heb op dit moment geen gegevens om deze stelling in twijfel te trekken dan wel te kunnen bevestigen. Ook ik zie dat het om een groep gaat die zich relatief vaak aan criminaliteit schuldig maakt. Dat is ook de reden dat het RIEC Amsterdam de rapportage heeft gemaakt en de politie, het OM en de gemeenten Amsterdam en Rotterdam extra inzet plegen om deze problematiek aan te pakken. Zie voorts mijn antwoorden op de vragen 7 en 8.</text:p>
      <text:p text:style-name="ifm_p_mt.3.76mm_ifm">Vraag 6</text:p>
      <text:p text:style-name="ifm_p_ifm">Meent u dat het verantwoord is te wachten met eventuele herinvoering van de visumplicht tot het verschijnen van de monitor voor de westelijke Balkan, waaronder Albanië, zoals opgesteld wordt door de Europese Commissie?</text:p>
      <text:p text:style-name="ifm_p_mt.3.76mm_ifm">Antwoord 6</text:p>
      <text:p text:style-name="ifm_p_ifm">Ja, samen met de Minister van Buitenlandse Zaken wil ik deze monitor afwachten en richting Albanië vooral in EU verband een lijn trekken. Niet snelheid, maar effectiviteit van eventuele maatregelen staan voor het kabinet voorop. Het rapport van de Europese Commissie zal naar verwachting meer inzicht in relevante ontwikkelingen op het gebied van rechtstaat en criminaliteit bieden. Verder is vooralsnog niet vast te stellen dat het herinvoeren van de visumplicht tot een snelle en adequate oplossing van de problematiek zal leiden. Aannemelijker is dat een beroep op de noodremprocedure zonder breed draagvlak de relaties met de Albanese autoriteiten zou kunnen schaden, terwijl (operationele) samenwerking nu van belang is.</text:p>
      <text:p text:style-name="ifm_p_mt.3.76mm_ifm">Vraag 7</text:p>
      <text:p text:style-name="ifm_p_ifm">Welke toegevoegde waarde zou de herinvoering van een visumplicht voor Albanezen kunnen hebben in de strijd tegen de zware georganiseerde misdaad?</text:p>
      <text:p text:style-name="ifm_p_mt.3.76mm_ifm">Antwoord 7</text:p>
      <text:p text:style-name="ifm_p_ifm">Zie het antwoord op vraag 7.</text:p>
      <text:p text:style-name="ifm_p_mt.3.76mm_ifm">Vraag 8</text:p>
      <text:p text:style-name="ifm_p_ifm">Is deze problematiek ook bekend bij andere lidstaten? Zo ja, welke maatregelen nemen deze landen tegen deze georganiseerde misdaad door Albanezen? Zijn ook bij andere lidstaten geluiden bekend om de visumplicht her in te voeren?</text:p>
      <text:p text:style-name="ifm_p_mt.3.76mm_ifm">Antwoord 8</text:p>
      <text:p text:style-name="ifm_p_ifm">Mij zijn signalen bekend dat een aantal landen met vergelijkbare criminaliteitsproblematiek kampt, waaronder Frankrijk, Italië en het Verenigd-Koninkrijk. In EU-verband lijkt breed draagvlak voor het afwachten van de monitoringsrapportage van de Europese Commissie; er zijn geen signalen dat één van de lidstaten daar op vooruit wil lopen.</text:p>
      <text:p text:style-name="ifm_p_mt.3.76mm_ifm">Vraag 9</text:p>
      <text:p text:style-name="ifm_p_ifm">Bent u bereid zonodig de in 2010 bij de Europese Commissie bedongen «veiligheidsklep» inzake vrijstelling van de visumplicht voor Albanië in te roepen indien deze georganiseerde criminaliteit onvoldoende effectief kan worden bestreden? Zo ja, welke concrete stappen kunnen van uw zijde worden verwacht? Zo nee, waarom niet?</text:p>
      <text:p text:style-name="ifm_p_mt.3.76mm_ifm">Antwoord 9</text:p>
      <text:p text:style-name="ifm_p_ifm">Het kabinet is bekend met de door u aangehaalde verordening. Hierin zijn afspraken opgenomen over de monitoring van visumvrije landen door de Europese Commissie. Zie voorts de antwoorden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Azmani over het bericht 'criminele Albanezen zijn de opkomende groep in de drugshandel'</dc:title>
    <meta:user-defined meta:name="OVERHEIDop.ParlID/DC.identifier">ah-tk-20172018-756</meta:user-defined>
    <meta:user-defined meta:name="OVERHEIDop.vraagnummer">2017Z15125</meta:user-defined>
    <meta:user-defined meta:name="OVERHEIDop.aanhangselNummer">756</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Van Oosten en Azmani over het bericht 'criminele Albanezen zijn de opkomende groep in de drugshandel'</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