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Van Nispen</text:span> (SP) aan de Minister voor Rechtsbescherming over <text:span text:style-name="ifm_span_font.italic_ifm">het bericht dat cipiers ziek van angst zouden zijn door onveilige situaties in de gevangenissen</text:span> (ingezonden 7 november 2017).</text:p>
      <text:p text:style-name="ifm_p_font.roman_mt.3.76mm_ifm">Antwoord van Minister <text:span text:style-name="ifm_span_font.bold_ifm">Dekker</text:span> (Rechtsbescherming) (ontvangen 20 december 2017) Zie ook Aanhangsel Handelingen, vergaderjaar 2017–2018, nr. 537</text:p>
      <text:p text:style-name="ifm_p_mt.3.76mm_ifm">Vraag 1</text:p>
      <text:p text:style-name="ifm_p_ifm">Kent u het bericht «Cipiers ziek van angst»?<text:note text:id="ID-2017Z14834-d37e58" text:note-class="footnote"><text:note-citation text:label="1 ">1</text:note-citation><text:note-body><text:p text:style-name="ifm_p_font.normal_size.6.93pt_mt..5mm_indent.-0.1161in_mleft.0.1161in_ifm">https://www.telegraaf.nl/nieuws/1054544/cipiers-ziek-van-angst d.d. 06-11-2017</text:p></text:note-body></text:note></text:p>
      <text:p text:style-name="ifm_p_mt.3.76mm_ifm">Antwoord 1</text:p>
      <text:p text:style-name="ifm_p_ifm">Ja.</text:p>
      <text:p text:style-name="ifm_p_mt.3.76mm_ifm">Vraag 2</text:p>
      <text:p text:style-name="ifm_p_ifm">Hoeveel noodkreten moeten er nog komen vanuit het gevangenispersoneel voordat u de situatie in het gevangeniswezen gaat verbeteren? Welke concrete maatregelen gaat u nu nemen om de veiligheid van gevangenispersoneel te verhogen?</text:p>
      <text:p text:style-name="ifm_p_mt.3.76mm_ifm">Antwoord 2</text:p>
      <text:p text:style-name="ifm_p_ifm">De veiligheid staat bij DJI altijd voorop. Ik heb geen aanwijzingen dat kwaliteitsstandaarden en veiligheidsnormen niet gehaald worden.</text:p>
      <text:p text:style-name="ifm_p_ifm">Bij brief van 19 mei 2017 heeft de toenmalige Staatssecretaris van Veiligheid en Justitie uw Kamer geïnformeerd over de maatregelen die de Dienst Justitiële Inrichtingen (DJI) heeft getroffen om de veiligheid in de penitentiaire inrichtingen te kunnen blijven garanderen. <text:note text:id="ID-755-d37e57" text:note-class="footnote"><text:note-citation text:label="2 ">2</text:note-citation><text:note-body><text:p text:style-name="ifm_p_font.normal_size.6.93pt_mt..5mm_indent.-0.1161in_mleft.0.1161in_ifm">Vergaderjaar 2016–2017, Kamerstuk 24 587 nr. 693</text:p></text:note-body></text:note></text:p>
      <text:p text:style-name="ifm_p_ifm">Juist door in lijn met de motie Krol de leegstand in sommige penitentiaire inrichtingen te concentreren en gedetineerden over te plaatsen naar inrichtingen waar wel voldoende gekwalificeerd personeel aanwezig is, is verlichting van de werkdruk gerealiseerd en blijft de veiligheid van het personeel en de gedetineerden gewaarborgd. <text:note text:id="ID-755-d37e67" text:note-class="footnote"><text:note-citation text:label="3 ">3</text:note-citation><text:note-body><text:p text:style-name="ifm_p_font.normal_size.6.93pt_mt..5mm_indent.-0.1161in_mleft.0.1161in_ifm">Vergaderjaar 2016–2017, Kamerstuk 24 587 nr. 684</text:p></text:note-body></text:note></text:p>
      <text:p text:style-name="ifm_p_ifm">Voorts wordt momenteel, zoals eerder aan uw Kamer gemeld op 23 oktober 2017 een grote, landelijke wervingscampagne gehouden door DJI zodat zo snel mogelijk voldoende complexbeveiligers kunnen worden aangesteld. <text:note text:id="ID-755-d37e77" text:note-class="footnote"><text:note-citation text:label="4 ">4</text:note-citation><text:note-body><text:p text:style-name="ifm_p_font.normal_size.6.93pt_mt..5mm_indent.-0.1161in_mleft.0.1161in_ifm">Antwoorden Kamervragen over het bericht «Werkdruk justitiële inrichtingen vier keer hoger dan rest van werkend Nederland» (Aanhangsel Handelingen, vergaderjaar 2017–2018, nr. 252)</text:p></text:note-body></text:note> Waar nodig wordt (tijdelijk) extern personeel ingehuurd.</text:p>
      <text:p text:style-name="ifm_p_ifm">Daarnaast is op 28 november 2017 een convenant gesloten tussen vakbonden, de centrale ondernemingsraad en DJI. De gemaakte afspraken zien o.a. op het verlagen van de werkdruk, het verhogen van de veiligheid en het vergroten van de aandacht van het management voor de medewerkers. Voor de volledigheid verwijs ik graag naar de tekst van het convenant dat ik uw Kamer bij brief van 28 november jl. heb toegezonden.</text:p>
      <text:p text:style-name="ifm_p_mt.3.76mm_ifm">Vraag 3</text:p>
      <text:p text:style-name="ifm_p_ifm">Wanneer denkt u de problemen met de levering van boodschappen definitief te hebben opgelost? Hoe kan het dat deze problemen zo hardnekkig zijn?</text:p>
      <text:p text:style-name="ifm_p_mt.3.76mm_ifm">Antwoord 3</text:p>
      <text:p text:style-name="ifm_p_ifm">Sinds 15 september 2017 werkt DJI met een nieuwe toeleverancier. Dit heeft tot opstartproblemen (voornamelijk leveringsproblemen) geleid. Deze zijn nu echter grotendeels verholpen. DJI is het proces van de winkel continue aan het verbeteren, waardoor de leveringsbetrouwbaarheid toeneemt.</text:p>
      <text:p text:style-name="ifm_p_mt.3.76mm_ifm">Vraag 4</text:p>
      <text:p text:style-name="ifm_p_ifm">Is het waar dat er gevangenisdirecteuren zijn die zelf spullen zoals sigaretten inkopen en verspreiden om gevangenen rustig te houden? Zo ja, wat vindt u hiervan?</text:p>
      <text:p text:style-name="ifm_p_mt.3.76mm_ifm">Antwoord 4</text:p>
      <text:p text:style-name="ifm_p_ifm">Ten tijde van de genoemde opstartproblemen is gezocht naar een alternatieve manier om de levering van inkopen te garanderen. Dit was in mijn ogen een tijdelijke oplossing.</text:p>
      <text:p text:style-name="ifm_p_mt.3.76mm_ifm">Vraag 5</text:p>
      <text:p text:style-name="ifm_p_ifm">Klopt het dat het gevangenispersoneel zich zelfs uit voorzorg ziek meldt op de dagen dat de bestellingen eigenlijk binnen moeten komen? Wat vindt u daarvan?</text:p>
      <text:p text:style-name="ifm_p_mt.3.76mm_ifm">Antwoord 5</text:p>
      <text:p text:style-name="ifm_p_ifm">Ik herken deze signalen niet op basis van de bij mij bekende cijfers.</text:p>
      <text:p text:style-name="ifm_p_ifm">Het kortverzuim cijfer binnen DJI is stabiel. Op de peildatum 30 september 2017 was het gemiddelde percentage voor het kort verzuim 1,0%. Dat is hetzelfde percentage als een half jaar, een jaar en twee jaar geleden.</text:p>
      <text:p text:style-name="ifm_p_mt.3.76mm_ifm">Vraag 6</text:p>
      <text:p text:style-name="ifm_p_ifm">Deelt u de mening dat het tekenend is voor de staat van het gevangeniswezen dat een relatief klein incident, zoals verkeerde levering van boodschappen, direct bijdraagt aan een toenemend gevoel van onveiligheid bij het personeel?</text:p>
      <text:p text:style-name="ifm_p_mt.3.76mm_ifm">Antwoord 6</text:p>
      <text:p text:style-name="ifm_p_ifm">Tijdige en juiste levering van de door gedetineerden bestelde goederen is belangrijk voor gedetineerden en draagt bij aan de rust in de inrichting.</text:p>
      <text:p text:style-name="ifm_p_ifm">Als dit proces niet goed verloopt leidt dit tot ontevredenheid bij de gedetineerden en druk op het personeel.</text:p>
      <text:p text:style-name="ifm_p_ifm">Uit het in 2017 gehouden Medewerkerstevredenheidsonderzoek (MTO) blijkt dat de ervaren veiligheid weliswaar licht is gedaald, maar nog steeds voldoende scoort.</text:p>
      <text:p text:style-name="ifm_p_ifm">DJI heeft het verbeteren van de ervaren tevredenheid van het personeel tot speerpunt benoemd en met de centrale ondernemingsraad afgesproken dat alle onderdelen van DJI acties en maatregelen formuleren om dit te verbeteren. Zeer binnenkort start bij DJI een onderzoek naar het werkklimaat met de focus op veiligheid van personeel en aandacht van het management voor de medewerkers.</text:p>
      <text:p text:style-name="ifm_p_ifm">Daarnaast zijn in het hiervoor genoemde convenant o.a. afspraken opgenomen over het verhogen van de veiligheid.</text:p>
      <text:p text:style-name="ifm_p_mt.3.76mm_ifm">Vraag 7</text:p>
      <text:p text:style-name="ifm_p_ifm">Hoe verklaart u dat er soms 50 gedetineerden bewaakt moeten worden door twee mensen? Is de afspraak niet dat twee bewaarders maximaal 24 gedetineerden bewaken?</text:p>
      <text:p text:style-name="ifm_p_mt.3.76mm_ifm">Antwoord 7</text:p>
      <text:p text:style-name="ifm_p_ifm">Het uitgangspunt is dat er zoveel personeel wordt ingezet als nodig uit oogpunt van de veiligheid.</text:p>
      <text:p text:style-name="ifm_p_ifm">Voor een gemiddelde situatie en populatie wordt door inrichtingen een richtlijn gehanteerd van twee penitentiaire inrichtingswerkers op 24 uitgesloten gedetineerden. Bij zwaardere populaties en regimes als de Extra Zorgafdeling, de Extra Beveiligde Inrichting en de ISD geldt een hogere personeelsinzet.</text:p>
      <text:p text:style-name="ifm_p_mt.3.76mm_ifm">Vraag 8 en 9</text:p>
      <text:p text:style-name="ifm_p_ifm">Vindt u het wenselijk dat twee mensen 50 gevangenen moeten bewaken? Zo nee, wat voor maatregelen gaat u nemen om dit probleem aan te pakken?</text:p>
      <text:p text:style-name="ifm_p_ifm">Klopt het dat gevangenen steeds langer op hun cel zitten omdat minder personeel meer gevangenen moet bewaken? Zo ja, vindt u dit wenselijk en waarom?</text:p>
      <text:p text:style-name="ifm_p_mt.3.76mm_ifm">Antwoord 8 en 9</text:p>
      <text:p text:style-name="ifm_p_ifm">Ik heb geen aanwijzingen dat gevangenen steeds langer op hun cel zitten of dat aan de richtlijn van 2 piw’ers op 24 uitgesloten gedetineerden wordt getornd.</text:p>
      <text:p text:style-name="ifm_p_ifm">Gedetineerden hebben recht op het voor het betreffende regime vastgestelde dagprogramma.</text:p>
      <text:p text:style-name="ifm_p_ifm">Juist door in lijn met de motie Krol gedetineerden en personeel bijeen te brengen is het mogelijk te garanderen dat er voldoende personeel aanwezig is om de volledige dagprogramma’s op een veilige wijze aan te bieden.</text:p>
      <text:p text:style-name="ifm_p_mt.3.76mm_ifm">Vraag 10, 11 en 12</text:p>
      <text:p text:style-name="ifm_p_ifm">Hoe ernstig is het precieze tekort aan personeel? Wat zijn de gevolgen van deze personele krapte? Blijft er wel voldoende flexibiliteit over om pieken en andere vormen van drukte op te vangen?</text:p>
      <text:p text:style-name="ifm_p_ifm">Kunt u garanderen dat, ook als het aantal mensen dat een gevangenisstraf krijgt opgelegd de komende tijd zou toenemen, hier ook altijd voldoende detentiecapaciteit voor is om deze straffen op verantwoorde wijze ten uitvoer te leggen? Zo nee, waarom niet?</text:p>
      <text:p text:style-name="ifm_p_ifm">Heeft het gevangeniswezen niet structureel fors meer mensen nodig in plaats van tijdelijke externe krachten? Zo ja, per wanneer zal het gevangeniswezen kunnen rekenen op meer budget om meer personeel aan te nemen? Om hoeveel budget zal dat gaan? Zo nee, waarom denkt u de huidige problemen op te kunnen lossen met tijdelijke, flexibele, externe krachten?</text:p>
      <text:p text:style-name="ifm_p_mt.3.76mm_ifm">Antwoord 10, 11 en 12</text:p>
      <text:p text:style-name="ifm_p_ifm">De structureel toegewezen formatie is voldoende voor de geplande operationele capaciteit: als DJI alle vacatures heeft vervuld bestaan er geen tekorten en is geen extra budget nodig.</text:p>
      <text:p text:style-name="ifm_p_ifm">Het gevangeniswezen heeft op dit moment in totaal 450 vacatures. De werving heeft de hoogste prioriteit voor DJI. Momenteel loopt bij DJI een grote landelijke wervingsactie met als doel het tekort aan personeel zo snel mogelijk op te lossen. In het kader van deze actie zijn advertenties geplaatst in zowel landelijke als regionale bladen, en op social media. Er is extra capaciteit vrijgemaakt om dit proces te bespoedigen.</text:p>
      <text:p text:style-name="ifm_p_ifm">De werving leverde tot op heden (peildatum 27 november 2017) 7.701 sollicitatiebrieven op en er komen nog steeds nieuwe sollicitatiebrieven binnen. 239 vacatures zijn inmiddels vervuld.</text:p>
      <text:p text:style-name="ifm_p_ifm">Binnen DJI is momenteel echter sprake van een kwetsbaar evenwicht tussen de operationele capaciteit en de personele beschikbaarheid.</text:p>
      <text:p text:style-name="ifm_p_ifm">Om de huidige onderbezetting op te vangen wordt gewerkt met tijdelijk ingehuurde krachten. Door alle genomen maatregelen op personeelsgebied is het voor DJI evenwel mogelijk om op juiste en veilige wijze al zijn taken uit te voeren.</text:p>
      <text:p text:style-name="ifm_p_ifm">Op dit moment zijn er enkele honderden lege (direct beschikbare) cellen. Wel is als gevolg van de personele krapte de operationele flexibiliteit om in te spelen op fluctuaties af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cipiers ziek van angst zouden zijn door onveilige situaties in de gevangenissen</dc:title>
    <meta:user-defined meta:name="OVERHEIDop.ParlID/DC.identifier">ah-tk-20172018-755</meta:user-defined>
    <meta:user-defined meta:name="OVERHEIDop.vraagnummer">2017Z14834</meta:user-defined>
    <meta:user-defined meta:name="OVERHEIDop.aanhangselNummer">75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het lid Van Nispen over het bericht dat cipiers ziek van angst zouden zijn door onveilige situaties in de gevangenissen</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