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de leden <text:span text:style-name="ifm_span_font.bold_ifm">Weverling</text:span> (VVD) en <text:span text:style-name="ifm_span_font.bold_ifm">Van den Berg</text:span> (CDA) aan de Staatssecretaris van Economische Zaken en Klimaat over <text:span text:style-name="ifm_span_font.italic_ifm">het bericht «Ouderen dupe van opdoeken brievenbussen»</text:span> (ingezonden 5 december 2017).</text:p>
      <text:p text:style-name="ifm_p_font.roman_mt.3.76mm_ifm">Antwoord van Staatssecretaris <text:span text:style-name="ifm_span_font.bold_ifm">Keijzer</text:span> (Economische Zaken en Klimaat) (ontvangen 20 december 2017)</text:p>
      <text:p text:style-name="ifm_p_mt.3.76mm_ifm">Vraag 1</text:p>
      <text:p text:style-name="ifm_p_ifm">Bent u bekend met het bericht «Ouderen dupe van opdoeken brievenbussen»?<text:note text:id="ID-2017Z17072-d37e60" text:note-class="footnote"><text:note-citation text:label="1 ">1</text:note-citation><text:note-body><text:p text:style-name="ifm_p_font.normal_size.6.93pt_mt..5mm_indent.-0.1161in_mleft.0.1161in_ifm">https://www.telegraaf.nl/nieuws/1378995/ouderen-dupe-van-opdoeken-brievenbussen</text:p></text:note-body></text:note></text:p>
      <text:p text:style-name="ifm_p_mt.3.76mm_ifm">Antwoord 1</text:p>
      <text:p text:style-name="ifm_p_ifm">Ja.</text:p>
      <text:p text:style-name="ifm_p_mt.3.76mm_ifm">Vraag 2</text:p>
      <text:p text:style-name="ifm_p_ifm">Kunt u aangeven hoeveel klachten er bij het Ministerie van Economische Zaken en Klimaat en PostNL zijn binnengekomen over het weghalen van brievenbussen in Leidschendam-Voorburg?</text:p>
      <text:p text:style-name="ifm_p_mt.3.76mm_ifm">Antwoord 2</text:p>
      <text:p text:style-name="ifm_p_ifm">Er zijn geen klachten hierover bij het Ministerie van Economisch Zaken en Klimaat binnengekomen. PostNL is bekend met de klachten in Leidschendam-Voorburg.</text:p>
      <text:p text:style-name="ifm_p_mt.3.76mm_ifm">Vraag 3</text:p>
      <text:p text:style-name="ifm_p_ifm">Komen er in zijn algemeenheid veel klachten binnen over brievenbussen die worden weggehaald in de buurt van zorginstellingen, bejaardenhuizen en ziekenhuizen, waardoor deze inwoners relatief ver moeten lopen om bij een brievenbus te komen?</text:p>
      <text:p text:style-name="ifm_p_mt.3.76mm_ifm">Antwoord 3</text:p>
      <text:p text:style-name="ifm_p_ifm">Nee, het aantal binnenkomende klachten is relatief beperkt. Door het zorgvuldige adviesproces, zoals dat door PostNL is ingericht, kunnen veel eventuele klachten van tevoren al worden afgevangen. Voorafgaand aan een voorgenomen wijziging van het aantal brievenbussen wordt dit schriftelijk aangekondigd en worden bijeenkomsten georganiseerd voor belangenorganisaties over de herplaatsingsplannen. Lokale vertegenwoordigers krijgen dan de mogelijkheid om per brievenbus advies te geven over voorgenomen wijzigingen. Deze inbreng wordt meegenomen bij de herplaatsingsplannen, waarna PostNL tot uitvoering overgaat. Als er daarna toch nog nieuwe klachten binnenkomen, doet PostNL zo nodig nieuw onderzoek. Als daar aanleiding voor bestaat kan dat bijvoorbeeld leiden tot herplaatsing van een brievenbus.</text:p>
      <text:p text:style-name="ifm_p_mt.3.76mm_ifm">Vraag 4 en 5</text:p>
      <text:p text:style-name="ifm_p_ifm">In hoeverre wordt er in de regelgeving omtrent de Universele Postdienst (UPD) rekening gehouden met de toegankelijkheid en bereikbaarheid van brievenbussen?</text:p>
      <text:p text:style-name="ifm_p_ifm">Op welke wijze is bij het opstellen van de wettelijke afstandseisen rekening gehouden met minder validen en andere hulpbehoevenden?</text:p>
      <text:p text:style-name="ifm_p_mt.3.76mm_ifm">Antwoord 4 en 5</text:p>
      <text:p text:style-name="ifm_p_ifm">In de Nederlandse postregelgeving zijn eisen opgenomen met betrekking tot het aantal straatbrievenbussen dat minimaal beschikbaar moet zijn en de maximale afstand tot die voorzieningen. Voorts is als specifieke eis opgenomen dat de verlener van de universele postdienst (in casu PostNL) bij de spreiding van voorzieningen rekening houdt met de behoeften van kwetsbare groepen (artikel 16 Postwet).</text:p>
      <text:p text:style-name="ifm_p_ifm">Bij de wijziging van het Postbesluit 2009 in verband met de modernisering en flexibilisering van de universele postdienst in 2015 is daarbij nog aanvullend geëxpliciteerd dat bij een heroverweging van de plaatsing van postvestigingen en brievenbussen geborgd wordt dat de toegankelijkheid op lokaal niveau, alsmede de toegankelijkheid van de universele postdienst, voor met name kwetsbare groepen (zoals ouderen) voldoende blijft. Rekening moet worden gehouden met locaties waar mensen regelmatig komen, zoals bij supermarkten, winkelcentra en openbaarvervoerlocaties.</text:p>
      <text:p text:style-name="ifm_p_ifm">De Postwet 2009 voorziet (in artikel 18a, eerste lid) in de verplichting voor de verlener van de universele postdienst om advies te vragen aan consumentenorganisaties die de belangen behartigen van kwetsbare gebruikers van de universele postdienst over de door hem voorgenomen wijzigingen in het aantal en de spreiding van brievenbussen en postvestigingen. Daarnaast voorziet de Postwet 2009 in de verplichting voor de verlener van de universele postdienst om schriftelijk te reageren op dat advies, waarbij de verlener van de universele postdienst verplicht is de redenen aan te geven waarom het advies al dan niet wordt overgenomen (artikel 18a, derde lid). In het verlengde hiervan voorziet artikel 4d in de verplichting voor de verlener van de universele postdienst om bij het aantal en de spreiding van brievenbussen en postvestigingen rekening te houden met dat advies. Dit betekent dat de verlener van de universele postdienst moet bezien in hoeverre redelijkerwijs aan het advies tegemoet kan worden gekomen.</text:p>
      <text:p text:style-name="ifm_p_ifm">In dat kader hanteert PostNL een zogenaamd «Locatiebeleid» (van december 2015) waarvan de uitgangspunten zijn afgestemd met koepelorganisaties als de ouderenbonden, Ieder(in), vertegenwoordigers van VNG, het RIVM en de Landelijke Vereniging van Kleine Kernen. Met deze klankbordgroep is de wijze waarop het adviesproces plaatsvindt afgestemd. Alle gemeenten zijn in januari 2016 geïnformeerd over de werkwijze van PostNL en zij ontvangen een paar maanden voordat in hun gemeente het adviesproces plaatsvindt een informatieve brief met de uitnodiging om belangenorganisaties aan te dragen. Lokaal vindt het adviesproces met lokale belangenverenigingen en plaatselijke afdelingen van landelijke organisaties voor kwetsbare gebruikers plaats. Dit overleg is bedoeld om PostNL in staat te stellen zoveel mogelijk rekening te houden met de behoeften van kwetsbare groepen. Voordat de plannen worden uitgevoerd, vindt er indien nodig nog een toets op ruimtelijke ordeningsaspecten met gemeenten plaats.</text:p>
      <text:p text:style-name="ifm_p_mt.3.76mm_ifm">Vraag 6</text:p>
      <text:p text:style-name="ifm_p_ifm">Bent u bereid met PostNL de mogelijkheden te verkennen om brievenbussen te behouden op plaatsen waar deze extra gewenst zijn, zoals verzorgingstehuizen?</text:p>
      <text:p text:style-name="ifm_p_mt.3.76mm_ifm">Antwoord 6</text:p>
      <text:p text:style-name="ifm_p_ifm">De huidige wet- en regelgeving, tezamen met het door PostNL in samenspraak met belangenorganisaties ingerichte adviesproces zoals beschreven in het «Locatiebeleid», biedt reeds meer dan voldoende basis voor adequate afstemming tussen PostNL en lokale behoeften en wensen. Naar mijn overtuiging doorloopt PostNL dit proces uitermate zorgvuldig, verzorgt zij tijdige communicatie met betrokken lokale vertegenwoordigers en bestuurders en tracht zij reeds zoveel mogelijk maatwerk te leveren. In dit kader heeft PostNL al in 2015 met deze organisaties afgesproken dat er geen brievenbussen bij zorginstellingen verwijderd worden en dat het aantal verlaagde brievenbussen gelijk blijft in Nederland. Hierbij zijn ook afspraken gemaakt over de definities die in dit kader gelden.</text:p>
      <text:p text:style-name="ifm_p_mt.3.76mm_ifm">Vraag 7</text:p>
      <text:p text:style-name="ifm_p_ifm">Hoeveel procent van de brievenbussen zijn op dit moment verlaagd zodat mensen in een rolstoel makkelijk een brief kunnen posten? Is het beleid van PostNL om bij zorginstellingen, bejaardenhuizen en ziekenhuizen vaker lagere brievenbussen te plaatsen?</text:p>
      <text:p text:style-name="ifm_p_mt.3.76mm_ifm">Antwoord 7</text:p>
      <text:p text:style-name="ifm_p_ifm">Op dit moment is er een netwerk van circa 500 verlaagde brievenbussen (minimaal 1 per gemeente). In het kader van de vermindering van het totale aantal brievenbussen in Nederland van 19.000 naar minimaal 8.900 heeft PostNL met betrokken landelijke belangenorganisaties afgesproken dat dit aantal van circa 500 gehandhaafd zal blijven.</text:p>
      <text:p text:style-name="ifm_p_ifm">Behalve met kwetsbare groepen moet PostNL ook rekening houden met geldende Arbowetgeving. Deze bevat eisen ten aanzien van de lichamelijke belasting van PostNL-werknemers die brievenbussen moeten legen. Daardoor heeft PostNL te maken met beperkingen ten aanzien van het maximale aantal brievenbussen met afwijkende hoog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Van den Berg over het bericht 'Ouderen dupe van opdoeken brievenbussen'</dc:title>
    <meta:user-defined meta:name="OVERHEIDop.ParlID/DC.identifier">ah-tk-20172018-754</meta:user-defined>
    <meta:user-defined meta:name="OVERHEIDop.vraagnummer">2017Z17072</meta:user-defined>
    <meta:user-defined meta:name="OVERHEIDop.aanhangselNummer">75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A. Weverling</meta:user-defined>
    <meta:user-defined meta:name="OVERHEIDop.ontvanger">M.C.G. Keijzer</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de leden Weverling en Van den Berg over het bericht 'Ouderen dupe van opdoeken brievenbussen'</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