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749</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749</text:p>
      <text:p text:style-name="P2">Vragen van het lid <text:span text:style-name="T1">Gijs van Dijk</text:span> (PvdA) aan de Staatssecretaris van Sociale Zaken en Werkgelegenheid over <text:span text:style-name="T2">de bezuiniging op mensen met een handicap</text:span> (ingezonden 16 november 2017).</text:p>
      <text:p text:style-name="P2">Antwoord van Staatssecretaris <text:span text:style-name="T1">Van Ark</text:span> (Sociale Zaken en Werkgelegenheid) (ontvangen 19 december 2017).</text:p>
      <text:p text:style-name="P1">Vraag 1</text:p>
      <text:p text:style-name="Basis">Kent u het bericht «Betaal gehandicapten voor werk niet onder het minimum»?<text:note text:id="ftn1" text:note-class="footnote"><text:note-citation text:label="1 ">1 </text:note-citation><text:note-body><text:p text:style-name="P3">https://www.nrc.nl/nieuws/2017/11/14/betaal-gehandicapten-voor-werk-niet-onder-minimum-14021981-a1581206?utm_source=NRC&amp;utm_medium=banner&amp;utm_campaign=Paywall</text:p></text:note-body></text:note></text:p>
      <text:p text:style-name="P1">Antwoord 1</text:p>
      <text:p text:style-name="Basis">Ja.</text:p>
      <text:p text:style-name="P1">Vraag 2</text:p>
      <text:p text:style-name="Basis">Deelt u de oproep van gemeenten en VNO-NCW in NRC om gehandicapten voor hun werk net als ieder ander gewoon het sociaal minimumloon te betalen? Zo ja, wilt u de bezuiniging op arbeidsgehandicapten van 500 miljoen euro schrappen? Zo nee, waarom deelt u deze oproep niet?</text:p>
      <text:p text:style-name="P1">Antwoord 2</text:p>
      <text:p text:style-name="Basis">Ik heb met veel aandacht kennisgenomen van de berichtgeving in de NRC van 15 november jongstleden. Uit het bericht komt naar voren dat werkgevers, werknemers en gemeenten vragen hebben en zich zorgen maken over de in het Regeerakkoord genoemde maatregel om loonkostensubsidie in de Participatiewet te vervangen door loondispensatie. Ik zie ook dat er beelden ontstaan die niet kloppen. Zo bestaat de zorg dat mensen «terug gaan naar de bijstand» en dat er 500 miljoen euro wordt bezuinigd op mensen met een arbeidsbeperking.</text:p>
      <text:p text:style-name="Basis"><text:soft-page-break/>Ik betreur dat dit bij betrokkenen zoveel onrust teweegbrengt. Ik hecht er dan ook aan om de inzet van het kabinet helder weer te geven door de kaders te schetsen die het kabinet voor ogen heeft bij de uitwerking van loondispensatie in de Participatiewet. Dit heb ik ook gedaan in mijn brief aan uw Kamer van 14 december jongstleden.</text:p>
      <text:p text:style-name="Basis">Het Regeerakkoord betekent voor mensen met een arbeidsbeperking vooral een voortzetting van het eerder ingezette beleid dat toewerkt naar een inclusieve arbeidsmarkt. Zo veel mogelijk mensen moeten op die arbeidsmarkt mee kunnen doen.</text:p>
      <text:p text:style-name="Basis">Met de maatregelen uit het Regeerakkoord beoogt het kabinet meer kansen te bieden op werk voor mensen met arbeidsbeperkingen. Door het instrument loonkostensubsidie in de Participatiewet te vervangen door loondispensatie komt extra geld beschikbaar voor gemeenten voor activering en dienstverlening voor mensen met een arbeidsbeperking. Meer mensen met een arbeidsbeperking kunnen betaald werk verrichten omdat gemeenten meer mogelijkheden krijgen om beschutte werkplekken te organiseren, maatwerk te bieden richting werk of werkgevers te «ontzorgen». Er is geen sprake van een bezuiniging maar van herallocatie van middelen voor mensen met arbeidsbeperkingen.</text:p>
      <text:p text:style-name="Basis">Om te bereiken dat zoveel mogelijk mensen mee gaan doen op de arbeidsmarkt is het belangrijk dat werkgevers worden gestimuleerd om ook mensen met een arbeidsbeperking aan te nemen. Werkgevers hebben steeds aangegeven eenduidige regels te willen. Dat vergroot de kans dat ze mensen die extra aandacht nodig hebben in dienst nemen. Die eenduidige regels wil het kabinet bieden door in de Participatiewet het instrument loonkostensubsidie te vervangen door loondispensatie.</text:p>
      <text:p text:style-name="Basis">Loondispensatie wordt al jaren onder de Wajong gehanteerd. Het ook beschikbaar stellen van loondispensatie in de Participatiewet zorgt voor een eenduidig instrumentarium dat ingezet kan worden voor vergelijkbare groepen mensen, waardoor werkgevers meer duidelijkheid hebben.</text:p>
      <text:p text:style-name="Basis">Het doel van loonkostensubsidie en loondispensatie is hetzelfde, namelijk werkgevers compenseren voor de verminderde productiviteit van mensen met een arbeidsbeperking en hen daarmee stimuleren om deze mensen in dienst te nemen. De werkgever betaalt bij loondispensatie loon conform de productiviteit van de werknemer. Evenals UWV doet bij loondispensatie in het kader van de Wajong, vult de gemeente straks het loon van de werknemer die vanuit de bijstand met loondispensatie gaat werken aan.</text:p>
      <text:p text:style-name="Basis">Ik koers erop de systematiek zo uit te werken dat mensen die vanuit de uitkering met loondispensatie gaan werken een loonaanvulling krijgen die voldoet aan twee uitgangspunten. Om te beginnen vind ik het belangrijk dat het inkomen van deze mensen hoger uitkomt dan het voor hen geldende sociaal minimum. Mensen gaan dus niet werken op bijstandsniveau. Als mensen gaan werken, en als mensen méér gaan werken, wil ik dat ze er echt op vooruit gaan. Verder vind ik het belangrijk dat hun inkomen gaat naar een niveau conform het minimumloon, naar rato van het aantal uren dat zij werken. Dit alles uiteraard passend binnen de financiële kaders van het Regeerakkoord. De uit te werken regeling geldt voor mensen met een nieuwe arbeidsrelatie, dus niet voor reeds bestaande arbeidsrelaties.</text:p>
      <text:p text:style-name="P1">Vraag 3</text:p>
      <text:p text:style-name="Basis">Hoe is het bedrag van 500 miljoen euro precies opgebouwd? Om hoeveel arbeidsgehandicapten gaat het, wat is het verschil in werkgeverskosten waarmee wordt gerekend en op welk inkomens- en pensioenniveau komen gedupeerden uit?</text:p>
      <text:p text:style-name="P1">Antwoord 3</text:p>
      <text:p text:style-name="Basis">In het Regeerakkoord van het vorige kabinet van oktober 2012 was afgesproken dat het instrument loondispensatie in de Participatiewet zou worden ingevoerd om mensen met een arbeidsbeperking aan het <text:soft-page-break/>werk te helpen. In het Sociaal Akkoord van april 2013 is afgesproken dat in de plaats daarvan loonkostensubsidie in de Participatiewet zou worden ingevoerd, hetgeen ook per 1 januari 2015 is gebeurd. Hiervoor zijn de meerkosten van loonkostensubsidie ten opzichte van loondispensatie met loonaanvulling geraamd, oplopend tot circa € 500 miljoen structureel (2048) voor 220 duizend banen. De structurele meerkosten worden met de maatregel tot invoering van loondispensatie in de Participatiewet uit het Regeerakkoord van het huidige kabinet weer uitgeboekt. Loondispensatie is goedkoper dan loonkostensubsidie voor gemeenten. Loonkostensubsidie subsidieert een werkgever tot aan het wettelijke minimumloon inclusief werkgeverslasten bij het in dienst nemen van iemand met een lagere loonwaarde. Bij loondispensatie krijgt een werkgever toestemming om een werknemer conform productiviteit minder dan het wettelijk minimumloon te betalen waarbij door de gemeente een aanvullende uitkering kan worden verstrekt. Over het loon tussen de loonwaarde en het wettelijk minimumloon wordt momenteel gerekend met 23% werkgeverslasten die worden gecompenseerd via de loonkostensubsidie (in 2018 wordt dit percentage overigens verhoogd tot 23,5%).</text:p>
      <text:p text:style-name="Basis">In het budget dat voor loonkostensubsidie beschikbaar is gesteld is rekening gehouden met de inzet van loonkostensubsidie voor niet-uitkeringsgerechtigden. Hoewel deze groep beperkt is (in de ramingen voor de meerkosten van loonkostensubsidie is uitgegaan van circa 10% van het totaal aantal geraamde mensen voor wie loonkostensubsidie wordt ingezet), vormen de meerkosten circa de helft van het bedrag van € 500 miljoen. De meerkosten van loonkostensubsidie voor niet-uitkeringsgerechtigden omvatten namelijk het volledige bedrag van loonkostensubsidie, omdat zij onder loondispensatie in de oorspronkelijke raming waar het Regeerakkoord van het vorige kabinet van uitging, geen recht zouden hebben op loonaanvulling.</text:p>
      <text:p text:style-name="Basis">Omdat iedereen met arbeidsvermogen uiteindelijk onder de Participatiewet zal vallen, neemt het totaal aantal banen voor mensen die onder de Participatiewet vallen en met ondersteuning gaat werken geleidelijk aan toe tot structureel circa 220 duizend banen in zowel regulier als beschut werk. Hierin is nog geen rekening gehouden met de mogelijkheid voor gemeenten om 20.000 extra beschut werkplekken te creëren, zoals voorgesteld in het Regeerakkoord van het huidige kabinet. Het aantal arbeidsgehandicapten dat op deze banen aan het werk kan gaan hangt af van de arbeidsduur per baan. Voor de banenafspraak is bij de nulmeting uitgegaan van een gemiddelde arbeidsduur van 25,5 uur per baan. Voor beschut werk wordt gerekend met een arbeidsduur van 31 uur per plek.</text:p>
      <text:p text:style-name="Basis">Het totale inkomen van mensen die straks met loondispensatie gaan werken is afhankelijk van de precieze vormgeving van de loonaanvulling. In mijn antwoord hiervoor heb ik uiteengezet welke kaders mij daarbij voor ogen staan. Het pensioenniveau dat mensen kunnen bereiken is afhankelijk van hun loon, de pensioenfranchise en het aantal jaren dat ze met loondispensatie werken. Bij loondispensatie komt het loon in veel gevallen niet uit boven de pensioenfranchise. In dat geval is het pensioenniveau gelijk aan het AOW-pensioen. Het vervangen van loonkostensubsidie in de Participatiewet door loondispensatie geldt overigens alleen voor nieuwe arbeidsrelaties.</text:p>
      <text:p text:style-name="P1">Vraag 4</text:p>
      <text:p text:style-name="Basis">Wie is er buiten de regering nog voorstander van deze maatregel, nu ook de werkgevers dit plan niet meer steunen?</text:p>
      <text:p text:style-name="P1">Antwoord 4</text:p>
      <text:p text:style-name="Basis">Werkgevers hebben geregeld te kennen gegeven dat zij behoefte hebben aan een eenduidig instrumentarium voor vergelijkbare groepen mensen, onder meer in het Tienpuntenplan van 4 mei jongstleden dat werkgeversorganisaties hebben aangeboden aan uw Kamer. Daarin hebben zij zich ook uitgesproken voor loondispensatie, zoals dat nu al in de Wajong bestaat. Het vervangen van loonkostensubsi<text:soft-page-break/>die in de Participatiewet door loondispensatie leidt ertoe dat in het kader van de Wajong en in het kader van de Participatiewet hetzelfde instrument kan worden ingezet voor een vergelijkbare groep mensen.</text:p>
      <text:p text:style-name="P1">Vraag 5</text:p>
      <text:p text:style-name="Basis">Wat is de motivatie om in deze tijd van groei en overschotten te bezuinigen op kwetsbare groepen als arbeidsgehandicapten? Klopt het dat deze maatregel volgens het CPB geen extra banen oplevert? Is de motivatie dan puur budgettair?</text:p>
      <text:p text:style-name="P1">Antwoord 5</text:p>
      <text:p text:style-name="Basis">Met de maatregelen uit het Regeerakkoord wordt beoogd meer kansen te bieden op werk voor mensen met arbeidsbeperkingen. Door het instrument loonkostensubsidie in de Participatiewet te vervangen door loondispensatie komt geld beschikbaar voor gemeenten voor activering en dienstverlening voor mensen met een arbeidsbeperking. Meer mensen met een arbeidsbeperking kunnen betaald werk verrichten omdat gemeenten dus meer mogelijkheden krijgen om meer beschutte werkplekken te organiseren, maatwerk te bieden richting werk of werkgevers te «ontzorgen». Zoals eerder aangegeven is hier dus geen sprake van een bezuiniging maar van herallocatie van middelen voor mensen met een arbeidsbeperking. Uiteindelijk kan voor 20.000 extra personen de mogelijkheid voor beschut werk ontstaan. Het CPB raamt hiervan een positief effect op de structurele werkgelegenheid van 0,2%.</text:p>
      <text:p text:style-name="P1">Vraag 6</text:p>
      <text:p text:style-name="Basis">Deelt u de mening dat iedere werkende zeker moet zijn van het sociaal minimumloon? Wilt u kijken naar alternatieven voor deze belachelijke bezuiniging, alternatieven die meer banen opleveren en zorgen dat arbeidsgehandicapten meer zeker zijn van waardering en perspectief in hun werk?</text:p>
      <text:p text:style-name="P1">Antwoord 6</text:p>
      <text:p text:style-name="Basis">Het wettelijk minimumloon voor werknemers en het in de Participatiewet vastgelegde sociaal minimum verschillen van elkaar. De Participatiewet voorziet in een vangnet op sociaal minimumniveau voor alle mensen in Nederland die niet zelfstandig in hun bestaan kunnen voorzien. In vorenstaande antwoorden ben ik ingegaan op de beweegredenen van het kabinet om loonkostensubsidie in de Participatiewet te vervangen door loondispensatie. Bij de vormgeving van de maatregel staat mij een zodanige uitwerking voor ogen dat werken loont ten opzichte van het vastgestelde sociaal minimum. Ik ben hier in mijn antwoord op de eerste vraag op ingega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4</text:page-number></text:p>
      </style:footer>
    </style:master-page>
    <style:master-page style:name="Landscape" style:page-layout-name="Mpm2">
      <style:footer>
        <text:p text:style-name="Footer">Tweede Kamer, vergaderjaar 2017-2018,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Gijs van Dijk over de bezuiniging op mensen met een handicap</dc:title>
    <dc:language>nl</dc:language>
    <meta:document-statistic meta:table-count="1" meta:image-count="0" meta:object-count="0" meta:page-count="4" meta:paragraph-count="47" meta:word-count="1673" meta:character-count="11492"/>
    <dc:date>2017-12-20T09:23:32.95</dc:date>
    <dc:creator>Herman Firing</dc:creator>
    <meta:editing-duration>PT7S</meta:editing-duration>
    <meta:editing-cycles>1</meta:editing-cycles>
    <meta:user-defined meta:name="DC.title">Antwoord op vragen van het lid Gijs van Dijk over de bezuiniging op mensen met een handicap</meta:user-defined>
    <meta:user-defined meta:name="DCTERMS.W3CDTF/DCTERMS.available">2017-12-19</meta:user-defined>
    <meta:user-defined meta:name="DCTERMS.W3CDTF/DCTERMS.issued">2017-12-19</meta:user-defined>
    <meta:user-defined meta:name="DCTERMS.W3CDTF/OVERHEIDop.datumOntvangst">2017-12-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AanhangselTypen/DC.type" meta:value-type="string">Antwoord</meta:user-defined>
    <meta:user-defined meta:name="OVERHEIDop.ParlID/DC.identifier" meta:value-type="string">ah-tk-20172018-749</meta:user-defined>
    <meta:user-defined meta:name="OVERHEIDop.Parlementair/DC.type" meta:value-type="string">Aanhangsel van de Handelingen</meta:user-defined>
    <meta:user-defined meta:name="OVERHEIDop.aanhangselNummer" meta:value-type="string">749</meta:user-defined>
    <meta:user-defined meta:name="OVERHEIDop.indiener" meta:value-type="string">G.J. (Gijs) van Dijk</meta:user-defined>
    <meta:user-defined meta:name="OVERHEIDop.ontvanger" meta:value-type="string">T. van Ark</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7Z15540</meta:user-defined>
  </office:meta>
</office:document-meta>
</file>