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74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48</text:p>
      <text:p text:style-name="P2">Vragen van het lid <text:span text:style-name="T1">Jasper van Dijk</text:span> (SP) aan de Staatssecretaris van Sociale Zaken en Werkgelegenheid over <text:span text:style-name="T2">het bericht dat gemeenten zich verzetten tegen het besluit om gehandicapten onder het minimumloon te laten werken</text:span> (ingezonden 17 november 2017).</text:p>
      <text:p text:style-name="P2">Antwoord van Staatssecretaris <text:span text:style-name="T1">Van Ark</text:span> (Sociale Zaken en Werkgelegenheid) (ontvangen 19 december 2017).</text:p>
      <text:p text:style-name="P1">Vraag 1</text:p>
      <text:p text:style-name="Basis">Wat is uw oordeel over het bericht over de gevolgen van de bezuiniging van 500 miljoen euro op arbeidsgehandicapten?<text:note text:id="ftn1" text:note-class="footnote"><text:note-citation text:label="1 ">1 </text:note-citation><text:note-body><text:p text:style-name="P3">NRC, 15 november 2017</text:p></text:note-body></text:note></text:p>
      <text:p text:style-name="P1">Antwoord 1</text:p>
      <text:p text:style-name="Basis">Ik heb met veel aandacht kennisgenomen van de berichtgeving in de NRC van 15 november jongstleden. Uit het bericht komt naar voren dat werkgevers, werknemers en gemeenten vragen hebben en zich zorgen maken over de in het Regeerakkoord genoemde maatregel om loonkostensubsidie in de Participatiewet te vervangen door loondispensatie. Ik zie ook dat er beelden ontstaan die niet kloppen. Zo bestaat de zorg dat mensen «terug gaan naar de bijstand» en dat er 500 miljoen euro wordt bezuinigd op mensen met een arbeidsbeperking.</text:p>
      <text:p text:style-name="Basis">Ik betreur dat dit bij betrokkenen zoveel onrust teweegbrengt. Ik hecht er dan ook aan om de inzet van het kabinet helder weer te geven door de kaders te schetsen die het kabinet voor ogen heeft bij de uitwerking van loondispensatie in de Participatiewet. Dit heb ik ook gedaan in mijn brief aan uw Kamer van 14 december jongstleden.</text:p>
      <text:p text:style-name="Basis">Het Regeerakkoord betekent voor mensen met een arbeidsbeperking vooral een voortzetting van het eerder ingezette beleid dat toewerkt naar een inclusieve arbeidsmarkt. Zo veel mogelijk mensen moeten op die arbeidsmarkt mee kunnen doen.</text:p>
      <text:p text:style-name="Basis">Met de maatregelen uit het Regeerakkoord beoogt het kabinet meer kansen te bieden op werk voor mensen met arbeidsbeperkingen. Door het instrument loonkostensubsidie in de Participatiewet te vervangen door loondispensatie komt extra geld beschikbaar voor ge<text:soft-page-break/>meenten voor activering en dienstverlening voor mensen met een arbeidsbeperking. Meer mensen met een arbeidsbeperking kunnen betaald werk verrichten omdat gemeenten meer mogelijkheden krijgen om beschutte werkplekken te organiseren, maatwerk te bieden richting werk of werkgevers te «ontzorgen». Er is geen sprake van een bezuiniging maar van herallocatie van middelen voor mensen met arbeidsbeperkingen.</text:p>
      <text:p text:style-name="Basis">Om te bereiken dat zoveel mogelijk mensen mee gaan doen op de arbeidsmarkt is het belangrijk dat werkgevers worden gestimuleerd om ook mensen met een arbeidsbeperking aan te nemen. Werkgevers hebben steeds aangegeven eenduidige regels te willen. Dat vergroot de kans dat ze mensen die extra aandacht nodig hebben in dienst nemen. Die eenduidige regels wil het kabinet bieden door in de Participatiewet het instrument loonkostensubsidie te vervangen door loondispensatie.</text:p>
      <text:p text:style-name="Basis">Loondispensatie wordt al jaren onder de Wajong gehanteerd. Het ook beschikbaar stellen van loondispensatie in de Participatiewet zorgt voor een eenduidig instrumentarium dat ingezet kan worden voor vergelijkbare groepen mensen, waardoor werkgevers meer duidelijkheid hebben.</text:p>
      <text:p text:style-name="Basis">Het doel van loonkostensubsidie en loondispensatie is hetzelfde, namelijk werkgevers compenseren voor de verminderde productiviteit van mensen met een arbeidsbeperking en hen daarmee stimuleren om deze mensen in dienst te nemen. De werkgever betaalt bij loondispensatie loon conform de productiviteit van de werknemer. Evenals UWV doet bij loondispensatie in het kader van de Wajong, vult de gemeente straks het loon van de werknemer die vanuit de bijstand</text:p>
      <text:p text:style-name="Basis">met loondispensatie gaat werken aan.</text:p>
      <text:p text:style-name="Basis">Ik koers erop de systematiek zo uit te werken dat mensen die vanuit de uitkering met loondispensatie gaan werken een loonaanvulling krijgen die voldoet aan twee uitgangspunten. Om te beginnen vind ik het belangrijk dat het inkomen van deze mensen hoger uitkomt dan het voor hen geldende sociaal minimum. Mensen gaan dus niet werken op bijstandsniveau. Als mensen gaan werken, en als mensen méér gaan werken, wil ik dat ze er echt op vooruit gaan. Verder vind ik het belangrijk dat hun inkomen gaat naar een niveau conform het minimumloon, naar rato van het aantal uren dat zij werken. Dit alles uiteraard passend binnen de financiële kaders van het Regeerakkoord. De uit te werken regeling geldt voor mensen met een nieuwe arbeidsrelatie, dus niet voor reeds bestaande arbeidsrelaties.</text:p>
      <text:p text:style-name="P1">Vraag 2</text:p>
      <text:p text:style-name="Basis">Klopt het dat werkgevers arbeidsgehandicapten alleen nog voor hun productiviteit hoeven te betalen en niet meer voor de premies, waardoor zij geen pensioen meer opbouwen?</text:p>
      <text:p text:style-name="P1">Vraag 3, 4, 5</text:p>
      <text:p text:style-name="Basis">Klopt het dat arbeidsgehandicapten onder het minimumloon kunnen gaan verdienen? Zo ja, waarom? Zo nee, hoe en door wie wordt de aanvulling tot het minimumloon gefinancierd?</text:p>
      <text:p text:style-name="Basis">Wat wordt bedoeld met de passage op p. 26 in het Regeerakkoord dat «de gemeente (...) het inkomen aanvult»? Tot welk niveau wordt het inkomen aangevuld, tot de bijstand of tot het minimumloon?</text:p>
      <text:p text:style-name="Basis">Klopt het dat werknemers door dit plan mogelijk nog maar 60 procent van hun salaris overhouden?</text:p>
      <text:p text:style-name="P1">Antwoord 3, 4, 5</text:p>
      <text:p text:style-name="Basis">Deze maatregel gaat gelden voor mensen die gaan werken onder de nieuwe regels. Voor bestaande arbeidsrelaties verandert er niets.</text:p>
      <text:p text:style-name="Basis">Loondispensatie houdt in dat werkgevers werknemers betalen conform hun productiviteit. De productiviteit wordt objectief vastgesteld met een loonwaardemeting. De werkgevers dragen over het loon ook <text:soft-page-break/>werkgeverslasten af. Een werknemer met loondispensatie heeft recht op de emolumenten uit de cao conform zijn loon, dus gerelateerd aan zijn loonwaarde.</text:p>
      <text:p text:style-name="Basis">Hiermee worden werkgevers gecompenseerd voor de verminderde productiviteit van mensen met een arbeidsbeperking. Zo wordt een drempel voor werkgevers weggenomen om deze mensen in dienst te nemen. De gemeente vult straks het loon van de werknemer die vanuit de bijstand met loondispensatie gaat werken aan. Dit wordt gefinancierd uit de gebundelde uitkering van de Participatiewet. Ik koers erop de systematiek zo uit te werken dat mensen die vanuit de uitkering met loondispensatie gaan werken een loonaanvulling krijgen dat hun inkomen aanvult tot een niveau conform het minimumloon, naar rato van het aantal uren dat zij werken.</text:p>
      <text:p text:style-name="P1">Vraag 6, 7, 8, 9, 10</text:p>
      <text:p text:style-name="Basis">Begrijpt u dat de motivatie bij arbeidsgehandicapten om te gaan werken wordt weggenomen?</text:p>
      <text:p text:style-name="Basis">Begrijpt u dat gemeenten hier niet blij mee zijn? Gaat u met de Vereniging Nederlandse Gemeenten (VNG) in gesprek?</text:p>
      <text:p text:style-name="Basis">Begrijpt u dat ondernemers niet blij zijn met dit plan vanwege het effect op de motivatie? Gaat u met ondernemers in gesprek?</text:p>
      <text:p text:style-name="Basis">Begrijpt u dat de bedenker van dit plan – de heer Aart van der Gaag – niet blij is met uw uitwerking van zijn plan? Wat gaat u hiertegen ondernemen?</text:p>
      <text:p text:style-name="Basis">Bent u bereid om dit ondoordachte plan in te trekken?</text:p>
      <text:p text:style-name="P1">Antwoord 6, 7, 8, 9, 10</text:p>
      <text:p text:style-name="Basis">Ik ben niet bereid dit plan uit het Regeerakkoord in te trekken. Ik heb bij het uitwerken van de aanvullingsregeling oog voor de mensen om wie het gaat. Daarbij houd ik rekening met de motivatie van betrokkenen. Van belang is dat het loont om te gaan werken en dat het loont om meer te gaan werken. Daarover mag geen twijfel bestaan.</text:p>
      <text:p text:style-name="Basis">Werkgevers hebben steeds aangegeven eenduidige regels te willen. Dat vergroot de kans dat ze mensen die extra aandacht nodig hebben in dienst nemen. Dat er nu verschillende instrumenten voor een vergelijkbare doelgroep zijn, helpt daarbij niet. Eenduidige regels wil het kabinet bieden door in de Participatiewet het instrument loonkostensubsidie te vervangen door loondispensatie. Het beschikbaar stellen van loondispensatie in de Participatiewet zorgt voor een eenduidig instrumentarium voor werkgevers dat ingezet kan worden voor vergelijkbare groepen mensen die onder de banenafspraak vallen.</text:p>
      <text:p text:style-name="Basis">Er komt nog heel veel kijken bij de uitwerking van de maatregel. Bij die uitwerking hecht ik aan een zorgvuldig proces. Het kabinet wil dit doen in overleg met gemeenten, sociale partners, cliëntenorganisaties en andere betrokkenen, waarbij de uitvoerbaarheid van de regeling een belangrijk aandachtspunt is. Over de uitwerking van de plannen ga ik uiteraard ook graag in gesprek met uw Ka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gemeenten zich verzetten tegen het besluit om gehandicapten onder het minimumloon te laten werken</dc:title>
    <dc:language>nl</dc:language>
    <meta:document-statistic meta:table-count="1" meta:image-count="0" meta:object-count="0" meta:page-count="3" meta:paragraph-count="45" meta:word-count="1272" meta:character-count="8258"/>
    <dc:date>2017-12-20T09:46:48.24</dc:date>
    <dc:creator>Herman Firing</dc:creator>
    <meta:editing-duration>PT6S</meta:editing-duration>
    <meta:editing-cycles>1</meta:editing-cycles>
    <meta:user-defined meta:name="DC.title">Antwoord op vragen van het lid Jasper van Dijk over het bericht dat gemeenten zich verzetten tegen het besluit om gehandicapten onder het minimumloon te laten werken</meta:user-defined>
    <meta:user-defined meta:name="DCTERMS.W3CDTF/DCTERMS.available">2017-12-19</meta:user-defined>
    <meta:user-defined meta:name="DCTERMS.W3CDTF/DCTERMS.issued">2017-12-19</meta:user-defined>
    <meta:user-defined meta:name="DCTERMS.W3CDTF/OVERHEIDop.datumOntvangst">2017-1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72018-748</meta:user-defined>
    <meta:user-defined meta:name="OVERHEIDop.Parlementair/DC.type" meta:value-type="string">Aanhangsel van de Handelingen</meta:user-defined>
    <meta:user-defined meta:name="OVERHEIDop.aanhangselNummer" meta:value-type="string">748</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5677</meta:user-defined>
  </office:meta>
</office:document-meta>
</file>