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Bergkamp</text:span> (D66) aan de Minister van Onderwijs, Cultuur en Wetenschap over<text:span text:style-name="ifm_span_font.italic_ifm"> het bericht «De muur van Mussert maakt deel uit van onze geschiedenis»</text:span> (ingezonden 24 november 2017).</text:p>
      <text:p text:style-name="ifm_p_font.roman_mt.3.76mm_ifm">Antwoord van Minister <text:span text:style-name="ifm_span_font.bold_ifm">Van Engelshoven</text:span> (Onderwijs, Cultuur en Wetenschap) (ontvangen 19 december 2017).</text:p>
      <text:p text:style-name="ifm_p_mt.3.76mm_ifm">Vraag 1</text:p>
      <text:p text:style-name="ifm_p_ifm">Bent u bekend met het bericht «De muur van Mussert maakt deel uit van onze geschiedenis»?<text:note text:id="ID-2017Z16207-d37e48" text:note-class="footnote"><text:note-citation text:label="1 ">1</text:note-citation><text:note-body><text:p text:style-name="ifm_p_font.normal_size.6.93pt_mt..5mm_indent.-0.1161in_mleft.0.1161in_ifm">https://www.nrc.nl/nieuws/2017/11/23/de-muur-van-mussert-maakt-deel-uit-van-onze-geschiedenis-14177428-a1582260 (23-11-2017)</text:p></text:note-body></text:note></text:p>
      <text:p text:style-name="ifm_p_mt.3.76mm_ifm">Antwoord 1</text:p>
      <text:p text:style-name="ifm_p_ifm">Ja.</text:p>
      <text:p text:style-name="ifm_p_mt.3.76mm_ifm">Vraag 2</text:p>
      <text:p text:style-name="ifm_p_ifm">Klopt het dat deze maand een sloopmelding is ingediend door de eigenaar van het terrein waarop de zogenaamde «muur van Mussert» staat? Wat is hierop uw reactie?</text:p>
      <text:p text:style-name="ifm_p_mt.3.76mm_ifm">Antwoord 2</text:p>
      <text:p text:style-name="ifm_p_ifm">Er is inderdaad een sloopmelding gedaan. Op dat moment was er geen sprake van bescherming vanuit gemeente of rijk. Het staat eigenaren vrij om binnen wet- en regelgeving een melding te doen.</text:p>
      <text:p text:style-name="ifm_p_mt.3.76mm_ifm">Vraag 3</text:p>
      <text:p text:style-name="ifm_p_ifm">Deelt u de mening dat ook herinneringen aan een donkere tijd in onze geschiedenis een belangrijk onderdeel van ons erfgoed kunnen zijn en voor toekomstige generaties bewaard zouden moeten blijven?</text:p>
      <text:p text:style-name="ifm_p_mt.3.76mm_ifm">Antwoord 3</text:p>
      <text:p text:style-name="ifm_p_ifm">Ik vind dat historische plaatsen die de geschiedenis van ons land vertellen aandacht behoeven. Ook herinneringen uit de zwarte bladzijden van onze geschiedenis verdienen daarbij aandacht.</text:p>
      <text:p text:style-name="ifm_p_mt.3.76mm_ifm">Vraag 4</text:p>
      <text:p text:style-name="ifm_p_ifm">Zijn er momenteel aanvragen in procedure om de muur aan te wijzen als (gemeentelijk) monument? Klopt het dat er gedurende een aanvraag niet tot sloop mag worden overgegaan?</text:p>
      <text:p text:style-name="ifm_p_mt.3.76mm_ifm">Antwoord 4</text:p>
      <text:p text:style-name="ifm_p_ifm">Op rijksniveau is een concrete aanvraag om bescherming gedaan. Deze aanvraag op zich heeft geen voorbeschermende werking.</text:p>
      <text:p text:style-name="ifm_p_ifm">Op lokaal niveau zijn door vijf erfgoedorganisaties, die zowel nationaal als lokaal werken, in totaal drie verzoeken om bescherming als gemeentelijk monument gedaan. De gemeente heeft gecommuniceerd dat deze verzoeken voorbescherming met zich meebrengen. Daarmee is de acute sloopdreiging volgens de gemeente afgewend.</text:p>
      <text:p text:style-name="ifm_p_mt.3.76mm_ifm">Vraag 5</text:p>
      <text:p text:style-name="ifm_p_ifm">Is het bij u bekend dat een woordvoerder van de gemeente heeft laten weten dat de gemeente de bijzondere waarde van de muur weliswaar ziet, maar van mening is dat het een nationaal monument is?<text:note text:id="ID-2017Z16207-d37e81" text:note-class="footnote"><text:note-citation text:label="2 ">2</text:note-citation><text:note-body><text:p text:style-name="ifm_p_font.normal_size.6.93pt_mt..5mm_indent.-0.1161in_mleft.0.1161in_ifm">«We zien de bijzondere waarde ervan heel goed, maar het is een nationaal monument, dat verwijst naar een nationale beweging uit onze geschiedenis»</text:p></text:note-body></text:note> Welke beschermingsmogelijkheden resten er dan nog, mocht het niet als gemeentelijk monument worden aangewezen?</text:p>
      <text:p text:style-name="ifm_p_mt.3.76mm_ifm">Antwoord 5</text:p>
      <text:p text:style-name="ifm_p_ifm">Indien de status gemeentelijk monument niet aan de orde blijkt te zijn, kan van rijkswege bescherming worden overwogen.</text:p>
      <text:p text:style-name="ifm_p_mt.3.76mm_ifm">Vraag 6</text:p>
      <text:p text:style-name="ifm_p_ifm">Wanneer zal de verkenning naar militaire en herinneringsobjecten gereed zijn die door uw voorganger is toegezegd? Klopt het dat vooruitlopend op deze verkenning geen monumenten zullen worden aangewezen?</text:p>
      <text:p text:style-name="ifm_p_mt.3.76mm_ifm">Antwoord 6</text:p>
      <text:p text:style-name="ifm_p_ifm">De verkenningen zijn eind 2018 gereed. De verkenningen zullen een afgewogen beeld schetsen van militair en herinneringserfgoed. Een onderdeel van de verkenningen is ook het bekijken van geschikte manieren om erfgoed onder de aandacht te brengen of te beschermen bijvoorbeeld via het bestemmingsplan.</text:p>
      <text:p text:style-name="ifm_p_ifm">De Erfgoedwet biedt ook los van verkenningen de mogelijkheid om tot rijksbescherming over te gaan.</text:p>
      <text:p text:style-name="ifm_p_mt.3.76mm_ifm">Vraag 7</text:p>
      <text:p text:style-name="ifm_p_ifm">Hoe wordt ervoor gezorgd dat de muur behouden blijft totdat de verkenning gereed is? Bent u bereid om hierover met de gemeente en de eigenaar in gesprek te gaan? Bestaat het risico dat de muur in de tussentijd verder in verval raakt met onherstelbare schade als gevolg? Zo ja, zijn er mogelijkheden om ervoor te zorgen dat verder verval wordt voorkomen totdat er een officiële beslissing over het behoud is gemaakt?</text:p>
      <text:p text:style-name="ifm_p_mt.3.76mm_ifm">Antwoord 7</text:p>
      <text:p text:style-name="ifm_p_ifm">De gemeente heeft aangegeven dat de bij haar ingediende aanvragen om bescherming op gemeentelijk niveau, tot voorbescherming leiden. Het gesprek op lokaal niveau is inmiddels gestart. De bouwtechnische staat van de muur is matig maar geeft geen aanleiding om te veronderstellen dat hij op korte termijn verloren zal gaan.</text:p>
      <text:h text:style-name="ifm_p_font.bold_mt.5.08mm_page.keep-with-next_ifm" text:outline-level="2">Toelichting:</text:h>
      <text:p text:style-name="ifm_p_mt.4.23mm_ifm">Deze vragen dienen ter aanvulling op eerdere vragen terzake van het lid Kwint (SP), ingezonden 23 november 2017 (Aanhangsel Handelingen, vergaderjaar 2017–2018, nr. 7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e muur van Mussert maakt deel uit van onze geschiedenis’</dc:title>
    <meta:user-defined meta:name="OVERHEIDop.ParlID/DC.identifier">ah-tk-20172018-743</meta:user-defined>
    <meta:user-defined meta:name="OVERHEIDop.vraagnummer">2017Z16207</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Bergkamp over het bericht ‘De muur van Mussert maakt deel uit van onze geschiedenis’</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