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2</text:p>
      <text:p text:style-name="ifm_p_font.roman_mt.3.76mm_ifm">Vragen van het lid <text:span text:style-name="ifm_span_font.bold_ifm">Kwint</text:span> (SP) aan de Minister van Onderwijs, Cultuur en Wetenschap over <text:span text:style-name="ifm_span_font.italic_ifm">het bericht dat de Muur van Mussert gesloopt dreigt te worden</text:span> (ingezonden 23 november 2017).</text:p>
      <text:p text:style-name="ifm_p_font.roman_mt.3.76mm_ifm">Antwoord van Minister <text:span text:style-name="ifm_span_font.bold_ifm">Van Engelshoven</text:span> (Onderwijs, Cultuur en Wetenschap) (ontvangen 19 december 2017).</text:p>
      <text:p text:style-name="ifm_p_mt.3.76mm_ifm">Vraag 1</text:p>
      <text:p text:style-name="ifm_p_ifm">Bent u ervan op de hoogte dat er een reële kans is dat de Muur van Mussert wordt gesloopt?<text:note text:id="ID-2017Z16153-d37e56" text:note-class="footnote"><text:note-citation text:label="1 ">1</text:note-citation><text:note-body><text:p text:style-name="ifm_p_font.normal_size.6.93pt_mt..5mm_indent.-0.1161in_mleft.0.1161in_ifm">https://www.nrc.nl/nieuws/2017/11/22/historici-maak-monument-van-muur-van-mussert-14167420-a1582190</text:p></text:note-body></text:note></text:p>
      <text:p text:style-name="ifm_p_mt.3.76mm_ifm">Antwoord 1</text:p>
      <text:p text:style-name="ifm_p_ifm">Ik ben op de hoogte van hetgeen rondom de Muur speelt.</text:p>
      <text:p text:style-name="ifm_p_mt.3.76mm_ifm">Vraag 2</text:p>
      <text:p text:style-name="ifm_p_ifm">Deelt u de mening dat de Muur van Mussert een historisch waardevolle plek is?</text:p>
      <text:p text:style-name="ifm_p_mt.3.76mm_ifm">Antwoord 2</text:p>
      <text:p text:style-name="ifm_p_ifm">De Muur van Mussert is een historische plek voor Nederland. Op dit moment doe ik een verkenning naar hoe we ook de zwarte bladzijdes in onze geschiedenis kunnen blijven herinneren en hoe we kunnen omgaan met erfgoed dat hiermee verbonden is. Die verkenning is volgend jaar klaar.</text:p>
      <text:p text:style-name="ifm_p_mt.3.76mm_ifm">Vraag 3</text:p>
      <text:p text:style-name="ifm_p_ifm">Deelt u de mening dat historische belangrijke plekken als deze muur zoveel mogelijk behouden dienen te blijven en dat een regelmatig stilstaan bij onze gedeelde geschiedenis gebaat is bij tastbare herinneringen aan onze geschiedenis? Zo nee, waarom niet?</text:p>
      <text:p text:style-name="ifm_p_mt.3.76mm_ifm">Antwoord 3</text:p>
      <text:p text:style-name="ifm_p_ifm">In het regeerakkoord is aangegeven dat het kabinet wil investeren in het beter zichtbaar en zo mogelijk toegankelijk maken van historische plaatsen. Ik vind dat daarbij ook de zwarte bladzijdes van onze geschiedenis niet genegeerd mogen worden.</text:p>
      <text:p text:style-name="ifm_p_mt.3.76mm_ifm">Vraag 4</text:p>
      <text:p text:style-name="ifm_p_ifm">Vindt u het uitbreiden van een camping opwegen tegen het behoud de Muur van Mussert? Zo ja, waarom?</text:p>
      <text:p text:style-name="ifm_p_mt.3.76mm_ifm">Antwoord 4</text:p>
      <text:p text:style-name="ifm_p_ifm">Cultureel erfgoed is in zijn algemeenheid gebaat bij een economische drager. Al decennia wordt het terrein waar de Muur van Mussert zich bevindt, gebruikt voor verschillende doeleinden. Mijn ministerie is in gesprek met lokale partijen over de vraag welke mogelijkheden er zijn om aan de cultuurhistorische waarde van het complex recht te doen en tegelijkertijd een eigenaar de mogelijkheid te geven een bedrijf te voeren.</text:p>
      <text:p text:style-name="ifm_p_mt.3.76mm_ifm">Vraag 5</text:p>
      <text:p text:style-name="ifm_p_ifm">Hoe verhoudt zich het slopen van een muur als deze met de doelstelling van het kabinet meer aandacht te schenken aan onze gemeenschappelijke cultuur en burgerschap?</text:p>
      <text:p text:style-name="ifm_p_mt.3.76mm_ifm">Antwoord 5</text:p>
      <text:p text:style-name="ifm_p_ifm">De gemeente Ede geeft aan dat de Muur op dit moment wordt voorbeschermd via de gemeentelijke erfgoedverordening.</text:p>
      <text:p text:style-name="ifm_p_mt.3.76mm_ifm">Vraag 6</text:p>
      <text:p text:style-name="ifm_p_ifm">Bent u bereid de Muur van Mussert aan te merken als rijksmonument? Zo nee, waarom niet?</text:p>
      <text:p text:style-name="ifm_p_mt.3.76mm_ifm">Antwoord 6</text:p>
      <text:p text:style-name="ifm_p_ifm">Zoals gesteld, heeft het bestuur van de gemeente Ede aangegeven dat het complex via de gemeentelijke erfgoedverordening vooralsnog beschermd is. Op basis van gesprekken met de gemeente en de eigenaar en op basis van de genoemde verkenning zal ik besluiten of bescherming van de Muur als rijksmonument het meest geschikte instrument is; wellicht dat zich ook andere mogelijkheden aandienen om het complex of onderdelen daarvan een rol van betekenis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inzake de Muur van Mussert</dc:title>
    <meta:user-defined meta:name="OVERHEIDop.ParlID/DC.identifier">ah-tk-20172018-742</meta:user-defined>
    <meta:user-defined meta:name="OVERHEIDop.vraagnummer">2017Z16153</meta:user-defined>
    <meta:user-defined meta:name="OVERHEIDop.aanhangselNummer">742</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I.K. van Engelshoven</meta:user-defined>
    <meta:user-defined meta:name="OVERHEIDop.vergaderjaar">2017-2018</meta:user-defined>
    <meta:user-defined meta:name="DCTERMS.W3CDTF/OVERHEIDop.datumOntvangst">2017-12-19</meta:user-defined>
    <meta:user-defined meta:name="OVERHEID.StatenGeneraal/DC.creator">Tweede Kamer der Staten-Generaal</meta:user-defined>
    <dc:language>nl</dc:language>
    <meta:user-defined meta:name="DCTERMS.alternative"/>
    <meta:user-defined meta:name="DC.title">Antwoord op vragen van het lid Kwint inzake de Muur van Mussert</meta:user-defined>
    <meta:user-defined meta:name="DCTERMS.W3CDTF/DCTERMS.available">2017-12-19</meta:user-defined>
    <meta:user-defined meta:name="OVERHEIDop.publicationName">Kamervragen (Aanhangsel)</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Ruimte en infrastructuur | Ruimtelijke ordening</meta:user-defined>
    <meta:user-defined meta:name="OVERHEIDop.versieInformatie"/>
  </office:meta>
</office:document-meta>
</file>