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1</text:p>
      <text:p text:style-name="ifm_p_font.roman_mt.3.76mm_ifm">Vragen van de leden <text:span text:style-name="ifm_span_font.bold_ifm">Özütok</text:span> en <text:span text:style-name="ifm_span_font.bold_ifm">Kröger</text:span> (beiden GroenLinks) aan de Minister van Binnenlandse Zaken en Koninkrijksrelaties en de Staatssecretaris van Infrastructuur en Waterstaat over <text:span text:style-name="ifm_span_font.italic_ifm">het bericht «Driekwart gemeenten koopt nog vervuilend vervoer»</text:span> (ingezonden 28 november 2017).</text:p>
      <text:p text:style-name="ifm_p_font.roman_mt.3.76mm_ifm">Antwoord van Staatssecretaris <text:span text:style-name="ifm_span_font.bold_ifm">Van Veldhoven-van der Meer</text:span> (Infrastructuur en Waterstaat) (ontvangen 19 december 2017).</text:p>
      <text:p text:style-name="ifm_p_mt.3.76mm_ifm">Vraag 1</text:p>
      <text:p text:style-name="ifm_p_ifm">Kent u het bericht «Driekwart gemeenten koopt nog vervuilend vervoer»?<text:note text:id="ID-2017Z16453-d37e61" text:note-class="footnote"><text:note-citation text:label="1 ">1</text:note-citation><text:note-body><text:p text:style-name="ifm_p_font.normal_size.6.93pt_mt..5mm_indent.-0.1161in_mleft.0.1161in_ifm">Binnenlandsbestuur.nl, 21 november 2017</text:p></text:note-body></text:note></text:p>
      <text:p text:style-name="ifm_p_mt.3.76mm_ifm">Antwoord 1</text:p>
      <text:p text:style-name="ifm_p_ifm">Ja.</text:p>
      <text:p text:style-name="ifm_p_mt.3.76mm_ifm">Vraag 2</text:p>
      <text:p text:style-name="ifm_p_ifm">Deelt u de analyse, voortkomend uit de benchmark van Natuur en Milieu, dat een groot aantal gemeentelijke knelpunten het streven naar duurzaamheid in de weg zitten? Zo ja, hoe kunnen deze knelpunten weggenomen worden? Zo nee, waarom niet?</text:p>
      <text:p text:style-name="ifm_p_mt.3.76mm_ifm">Antwoord 2</text:p>
      <text:p text:style-name="ifm_p_ifm">De knelpunten bij gemeenten die Natuur &amp; Milieu in haar rapport noemt om te komen tot een duurzamer wagenpark en doelgroepenvervoer zijn samen te vatten als onvoldoende kennis en capaciteit, onvoldoende prioriteit en een verdeeld belegde verantwoordelijkheid. Het Plan van Aanpak MVI 2015–2020 is er juist op gericht om dit soort punten te helpen verbeteren voor maatschappelijk verantwoord inkopen (MVI) in den brede. Er lopen diverse acties via PIANOo om overheden te helpen hun kennisniveau te verhogen. Het Manifest MVI is erop gericht om de prioriteit te vergroten en om partijen aan te sporen hun interne organisatie rondom MVI te verbeteren.</text:p>
      <text:p text:style-name="ifm_p_mt.3.76mm_ifm">Vraag 3</text:p>
      <text:p text:style-name="ifm_p_ifm">Beschikken gemeenten naar uw oordeel over voldoende expertise om – soms ingewikkelde – aanbestedingsprocedures adequaat te kunnen uitvoeren? Zo ja, hoe verklaart u dat uit de benchmark naar voren komt dat nog altijd 72 procent (en bij het doelgroepenvervoer zelfs 79 procent) minder goed presteert dan de landelijke inkoopcriteria (minimumeisen en gunningscriteria), zoals opgesteld door het Expertisecentrum Aanbesteden van het Ministerie van Economische Zaken (PIANOo)? Hoe vaak wordt gebruik gemaakt van de opgezette expertpool en worden deze aanbevelingen ook opgevolgd?</text:p>
      <text:p text:style-name="ifm_p_mt.3.76mm_ifm">Antwoord 3</text:p>
      <text:p text:style-name="ifm_p_ifm">Er zijn nog grote verschillen tussen gemeenten in de expertise die zij hebben op dit gebied en in de prioriteiten die zij stellen bij de inkoop. Wel zie ik dat steeds meer gemeenten werk willen maken van MVI en daarin concrete stappen zetten. Ik zal dit vanuit het Rijk ook zeker blijven stimuleren. Er is tot nu toe twaalf keer een beroep gedaan op de expertise van de expertpool. Overheden die hiervan gebruik hebben gemaakt, geven aan positief te zijn over de expertpool. Ze zien deze als «zetje in de rug» bij de implementatie van MVI.</text:p>
      <text:p text:style-name="ifm_p_mt.3.76mm_ifm">Vraag 4</text:p>
      <text:p text:style-name="ifm_p_ifm">Bent u bereid om de aanbevelingen die uit de benchmark van Natuur en Milieu naar voren komen met de gemeenten te bespreken en hen aan te sporen bij nieuwe aanbestedingen de aanbevelingen uit de benchmark zoveel mogelijk over te nemen? Zo nee, waarom niet?</text:p>
      <text:p text:style-name="ifm_p_mt.3.76mm_ifm">Antwoord 4</text:p>
      <text:p text:style-name="ifm_p_ifm">Ik ben er graag toe bereid om met de VNG en PIANOo te bespreken hoe we gemeenten nog meer kunnen stimuleren om dit te verbeteren. Op dit punt heeft uw Kamer naar aanleiding van de begrotingsbehandeling ook de motie Dik-Faber c.s. aangenomen<text:note text:id="ID-741-d37e114" text:note-class="footnote"><text:note-citation text:label="2 ">2</text:note-citation><text:note-body><text:p text:style-name="ifm_p_font.normal_size.6.93pt_mt..5mm_indent.-0.1161in_mleft.0.1161in_ifm">Kamerstuk 34 775 XII, nr. 44</text:p></text:note-body></text:note>.</text:p>
      <text:p text:style-name="ifm_p_mt.3.76mm_ifm">Vraag 5</text:p>
      <text:p text:style-name="ifm_p_ifm">Herkent u zich in de conclusie van het onderzoek dat jarenlang de criteria voor doelgroepenvervoer sterk verouderd waren? Zijn alle gemeenten inmiddels op de hoogte van de nieuwe criteria, zoals opgesteld door PIANOo?</text:p>
      <text:p text:style-name="ifm_p_mt.3.76mm_ifm">Antwoord 5</text:p>
      <text:p text:style-name="ifm_p_ifm">Deze criteria voor contractvervoer waren inderdaad sterk verouderd en zijn daarom in maart 2017 geheel herzien en aangescherpt. De criteria voor eigen wagenpark waren al eerder geactualiseerd. Beide lopen vanaf nu mee in de jaarlijkse update van alle criteriadocumenten, die plaatsvindt in opdracht van het Ministerie van Binnenlandse Zaken en Koninkrijksrelaties en van Rijkswaterstaat. Ze zijn beschikbaar via de website van PIANOo, waar inkopers gewend zijn om deze documenten te vinden.</text:p>
      <text:p text:style-name="ifm_p_mt.3.76mm_ifm">Vraag 6</text:p>
      <text:p text:style-name="ifm_p_ifm">Bent u bereid om, wanneer er geen duidelijke verbeteringen plaatsvinden, nadere stappen te zetten om ervoor te zorgen dat in de toekomst gemeentelijke wagenparken zo duurzaam mogelijk zullen worden? Zo ja, wat voor stappen? Zo nee, waarom niet?</text:p>
      <text:p text:style-name="ifm_p_mt.3.76mm_ifm">Antwoord 6</text:p>
      <text:p text:style-name="ifm_p_ifm">Gemeenten zijn en blijven zelf verantwoordelijk voor de keuzes die ze maken bij hun inkoop. Vanuit het Rijk kan ik hen wel stimuleren om daarbij zo duurzaam mogelijke keuzes te maken. Gezien de huidige groei in het aantal gemeenten dat werk maakt van MVI, ga ik ervan uit dat we ook in deze twee productgroepen verbetering zullen gaan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Özütok en Kröger over het bericht ‘Driekwart gemeenten koopt nog vervuilend vervoer’</dc:title>
    <meta:user-defined meta:name="OVERHEIDop.ParlID/DC.identifier">ah-tk-20172018-741</meta:user-defined>
    <meta:user-defined meta:name="OVERHEIDop.vraagnummer">2017Z16453</meta:user-defined>
    <meta:user-defined meta:name="OVERHEIDop.aanhangselNummer">741</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indiener">N. Özütok</meta:user-defined>
    <meta:user-defined meta:name="OVERHEIDop.ontvanger">S. van Veldhoven-van der Meer</meta:user-defined>
    <meta:user-defined meta:name="OVERHEIDop.vergaderjaar">2017-2018</meta:user-defined>
    <meta:user-defined meta:name="DCTERMS.W3CDTF/OVERHEIDop.datumOntvangst">2017-12-19</meta:user-defined>
    <meta:user-defined meta:name="OVERHEID.StatenGeneraal/DC.creator">Tweede Kamer der Staten-Generaal</meta:user-defined>
    <dc:language>nl</dc:language>
    <meta:user-defined meta:name="DCTERMS.alternative"/>
    <meta:user-defined meta:name="DC.title">Antwoord op vragen van de leden Özütok en Kröger over het bericht ‘Driekwart gemeenten koopt nog vervuilend vervoer’</meta:user-defined>
    <meta:user-defined meta:name="DCTERMS.W3CDTF/DCTERMS.available">2017-12-19</meta:user-defined>
    <meta:user-defined meta:name="OVERHEIDop.publicationName">Kamervragen (Aanhangsel)</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Transport</meta:user-defined>
    <meta:user-defined meta:name="OVERHEID.TaxonomieBeleidsagenda/OVERHEID.category">Bestuur | Gemeenten</meta:user-defined>
    <meta:user-defined meta:name="OVERHEIDop.versieInformatie"/>
  </office:meta>
</office:document-meta>
</file>