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de leden <text:span text:style-name="ifm_span_font.bold_ifm">Diertens</text:span> en <text:span text:style-name="ifm_span_font.bold_ifm">Sjoerdsma</text:span> (beiden D66) aan de Ministers voor Medische Zorg en van Onderwijs, Cultuur en Wetenschap over <text:span text:style-name="ifm_span_font.italic_ifm">homofobie in de voetbalwereld</text:span> (ingezonden 1 december 2017).</text:p>
      <text:p text:style-name="ifm_p_font.roman_mt.3.76mm_ifm">Antwoord van Minister <text:span text:style-name="ifm_span_font.bold_ifm">Bruins</text:span> (Medische Zorg), mede namens de Minister van Onderwijs, Cultuur en Wetenschap (ontvangen 19 december 2017).</text:p>
      <text:p text:style-name="ifm_p_mt.3.76mm_ifm">Vraag 1</text:p>
      <text:p text:style-name="ifm_p_ifm">Bent u bekend met het artikel «Homofoob Ruben Schaken is een domme popie Jopie»?<text:note text:id="ID-2017Z16895-d37e60" text:note-class="footnote"><text:note-citation text:label="1 ">1</text:note-citation><text:note-body><text:p text:style-name="ifm_p_font.normal_size.6.93pt_mt..5mm_indent.-0.1161in_mleft.0.1161in_ifm">Metronieuws.nl, 29 november 2017</text:p></text:note-body></text:note></text:p>
      <text:p text:style-name="ifm_p_mt.3.76mm_ifm">Antwoord 1</text:p>
      <text:p text:style-name="ifm_p_ifm">Ja.</text:p>
      <text:p text:style-name="ifm_p_mt.3.76mm_ifm">Vraag 2</text:p>
      <text:p text:style-name="ifm_p_ifm">Kunt u zich in de sterkste bewoordingen uitspreken voor acceptatie van lesbische vrouwen, homoseksuele mannen, biseksuelen, transgender- en intersekse personen (LHBTI’ers) in de sport, en tegen intolerantie?</text:p>
      <text:p text:style-name="ifm_p_mt.3.76mm_ifm">Antwoord 2</text:p>
      <text:p text:style-name="ifm_p_ifm">In Nederland is iedereen gelijkwaardig en heb je de vrijheid om te houden van wie je wilt en om zichtbaar jezelf te kunnen zijn<text:note text:id="ID-739-d37e87" text:note-class="footnote"><text:note-citation text:label="2 ">2</text:note-citation><text:note-body><text:p text:style-name="ifm_p_font.normal_size.6.93pt_mt..5mm_indent.-0.1161in_mleft.0.1161in_ifm">Regeerakkoord 2017 – Vertrouwen in de toekomst, p. 10</text:p></text:note-body></text:note>, ook in de sport. LHBTI-sporters moeten derhalve veilig en met plezier kunnen sporten, waarbij mijn collega van Onderwijs, Cultuur en Wetenschap en ik elke vorm van intolerantie afkeuren.</text:p>
      <text:p text:style-name="ifm_p_mt.3.76mm_ifm">Vraag 3</text:p>
      <text:p text:style-name="ifm_p_ifm">Erkent u dat homoseksualiteit nog altijd een groot taboe is onder (professionele) voetballers, ondanks goede initiatieven van de Koninklijke Nederlandse Voetbalbond (KNVB), de Vereniging van Contractspelers (VVCS) en de John Blankenstein foundation?</text:p>
      <text:p text:style-name="ifm_p_mt.3.76mm_ifm">Antwoord 3</text:p>
      <text:p text:style-name="ifm_p_ifm">In 2014 is een enquête gehouden onder 400 contractspelers in de ere- en eerste divisie van het Nederlands betaalde voetbal. De profvoetballers gaven het klimaat voor homoseksualiteit in het voetbal destijds een onvoldoende. Zij zagen het gedrag van de fans en de machocultuur als belangrijkste oorzaken. Tegelijkertijd hadden de meeste spelers geen enkel probleem met een homoseksuele collega in het team. Ik heb begrepen dat Ruben Schaken achteraf spijt heeft van zijn uitspraken. Hij neemt via de media afstand van de opmerking dat hij zich distantieert van homo’s. Bij zijn laatste werkgever ADO deed hij nog mee aan een campagne dat homoseksuelen zichzelf moeten zijn. «Ik ben absoluut geen homofoob», aldus de ex-voetballer.</text:p>
      <text:p text:style-name="ifm_p_mt.3.76mm_ifm">Vraag 4, 5, 6, 7</text:p>
      <text:p text:style-name="ifm_p_ifm">Op welke manier gaat u de acceptatie in de sportwereld vergroten, zodat elke sporter, ongeacht de persoon, veilig en met plezier kan spelen?</text:p>
      <text:p text:style-name="ifm_p_ifm">Welke kansen ziet u om de diversiteit in de sport en de acceptatie van LHTBI-sporters verder te bevorderen?</text:p>
      <text:p text:style-name="ifm_p_ifm">In hoeverre bent u van plan diversiteit en acceptatie van LHBTI-sporters een plaats te geven in toekomstig sportbeleid, zoals bijvoorbeeld het Sportakkoord?</text:p>
      <text:p text:style-name="ifm_p_ifm">Bent u bereid in gesprek te gaan met de KNVB en de Eredivisie CV om het belang van emancipatie te onderstrepen en hiermee een signaal te geven aan alle LHBTI-sporters dat acceptatie belangrijk is?</text:p>
      <text:p text:style-name="ifm_p_mt.3.76mm_ifm">Antwoord 4, 5, 6, 7</text:p>
      <text:p text:style-name="ifm_p_ifm">De laatste jaren is acceptatie van homoseksualiteit op de agenda van de sport gekomen. De KNVB heeft diversiteit, waaronder LHBTI-acceptatie, als thema opgenomen in opleidingen van (jeugd) trainers en scheidsrechters. Bij alle clubs (Eredivisie/Jupilerleague) in het betaalde voetbal worden workshops gehouden over acceptatie voor jeugdtrainers. Ook is het thema onderwerp van gesprek met de samenwerkende supportersgroepen in het supporterscollectief. De gewenste cultuuromslag is echter een zaak van een lange adem. Mijn collega van Onderwijs, Cultuur en Wetenschap en ik steunen daarom de activiteiten van de Alliantie Gelijkspelen, waar de John Blankenstein Foundation actief deel van uitmaakt, en samen met de KNVB zowel in het betaald voetbal als het amateurvoetbal het thema bespreekbaar maakt. De KNVB heeft bovendien laten weten dat in communicatie richting trainers, spelers, en scheidsrechters zij – onder de noemer van «Voetbalplezier voor iedereen!» – de komende jaren aandacht willen blijven besteden aan de acceptatie van seksuele diversiteit. Om diversiteit in de sport</text:p>
      <text:p text:style-name="ifm_p_ifm">en de acceptatie van LHBTI-sporters verder te bevorderen, zal ik dit thema meenemen als aandachtsgebied in het toekomstig sportbeleid, zoals bijvoorbeeld het Sportakkoord alsmede in het emancipatiebeleid bij de uitvoering van het Regenboog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Sjoerdsma over homofobie in de voetbalwereld</dc:title>
    <meta:user-defined meta:name="OVERHEIDop.ParlID/DC.identifier">ah-tk-20172018-739</meta:user-defined>
    <meta:user-defined meta:name="OVERHEIDop.vraagnummer">2017Z16895</meta:user-defined>
    <meta:user-defined meta:name="OVERHEIDop.aanhangselNummer">73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E. Diertens</meta:user-defined>
    <meta:user-defined meta:name="OVERHEIDop.ontvanger">B.J. Bruins</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de leden Diertens en Sjoerdsma over homofobie in de voetbalwereld</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