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73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35</text:p>
      <text:p text:style-name="P2">Vragen van het lid <text:span text:style-name="T1">Gijs van Dijk</text:span> (PvdA) aan de Staatssecretaris van Infrastructuur en Waterstaat over <text:span text:style-name="T2">milieuovertredende bedrijven die hiermee wegkomen</text:span> (ingezonden 8 december 2017).</text:p>
      <text:p text:style-name="P2">Mededeling van Staatssecretaris <text:span text:style-name="T1">Van Veldhoven-van der Meer</text:span> (Infrastructuur en Waterstaat) (ontvangen 19 december 2017).</text:p>
      <text:p text:style-name="P1">Vraag 1</text:p>
      <text:p text:style-name="Basis">Heeft u kennisgenomen van de documentaire «Beerput Nederland», die recent uitgezonden werd door KRO-NCRV op NPO 2? Zo ja, hoe beoordeelt u de weergave in deze documentaire dat het bedrijfsleven de hand boven het hoofd gehouden wordt en dat er zelfs niet of nauwelijks ingegrepen wordt bij milieuovertredingen, waarbij er ook ondersteuning van ambtenaren en politici zou plaatsvinden?<text:note text:id="ftn1" text:note-class="footnote"><text:note-citation text:label="1 ">1 </text:note-citation><text:note-body><text:p text:style-name="P3">KRO-NCRV (NPO 2) – «Beerput Nederland» – 4 dec. 2017 https://pers.kro-ncrv.nl/programmas/2doc/kro-ncrv-2doc-beerput-nederland</text:p></text:note-body></text:note></text:p>
      <text:p text:style-name="P1">Vraag 2</text:p>
      <text:p text:style-name="Basis">Deelt u de mening dat het onacceptabel is dat wanneer bedrijven die milieuwetgeving overtreden hier geen verantwoording voor afleggen, zij hiervoor niet gestraft worden en zelfs invloed op de overheid behouden vanuit hun economisch en bedrijfsmatig belang? Zo ja, wat betekent dit concreet voor uw beleid met betrekking tot het betrekken van het bedrijfsleven bij uw beleidsvoornemens rond milieuwetgeving en de naleving hiervan?</text:p>
      <text:p text:style-name="P1">Vraag 3</text:p>
      <text:p text:style-name="Basis">Zijn bij u of bij de Inspectie Leefomgeving en Transport (ILT) meldingen bekend van inspecteurs of andere handhavingsofficials die betrokken waren bij de handhaving van geconstateerde milieuovertredingen en waarbij er informatie gelekt zou zijn richting betrokkenen, hetgeen vervolging bemoeilijkt of ondermijnd heeft?</text:p>
      <text:p text:style-name="P1">Vraag 4</text:p>
      <text:p text:style-name="Basis"><text:soft-page-break/>Bent u bereid om de Kamer te voorzien van een uitgebreide reactie aar aanleiding van deze documentaire en de constateringen die door de documentairemaker worden gedaan met betrekking tot de rol van de overheid en de politiek richting bedrijven die milieuwetgeving overtreden?</text:p>
      <text:p text:style-name="P1">Vraag 5</text:p>
      <text:p text:style-name="Basis">Op welke wijze is het bedrijfsleven op dit moment betrokken bij het opstellen of aanpassen van milieu of klimaatwetgeving en hoe borgt u de zorgvuldigheid van dit soort trajecten, waarbij mensen in ons land er zeker van moeten zijn dat hun belangen voor schone lucht, schone grond en schoon en veilig water voorop staan en niet de economische belangen van bedrijven met discutabele reputaties of zelfs veroordeelde bedrijven?</text:p>
      <text:h text:style-name="P5" text:outline-level="2">Mededeling</text:h>
      <text:p text:style-name="P4">Op 8 december 2017 ontving ik schriftelijke vragen van het lid Gijs van Dijk (PvdA) over de documentaire «Beerput Nederland», uitgezonden op 4 december 2017.</text:p>
      <text:p text:style-name="Basis">In het AO Leefomgeving van 14 december 2017 heb ik uw Kamer toegezegd om in het eerste kwartaal van 2018 hierover een brief te sturen. Ik zal daarbij tevens ingaan op de vragen die door het lid Gijs van Dijk zijn gesteld, zodat u de antwoorden kunt betrekken bij het eventueel nog te plannen dertigleden deb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Gijs van Dijk over de documentaire “Beerput Nederland”,</dc:title>
    <dc:language>nl</dc:language>
    <meta:document-statistic meta:table-count="1" meta:image-count="0" meta:object-count="0" meta:page-count="2" meta:paragraph-count="26" meta:word-count="458" meta:character-count="3082"/>
    <dc:date>2017-12-20T08:48:56.46</dc:date>
    <dc:creator>Herman Firing</dc:creator>
    <meta:editing-duration>PT5S</meta:editing-duration>
    <meta:editing-cycles>1</meta:editing-cycles>
    <meta:user-defined meta:name="DC.title">Uitstel beantwoording vragen van het lid Gijs van Dijk over de documentaire “Beerput Nederland”,</meta:user-defined>
    <meta:user-defined meta:name="DCTERMS.W3CDTF/DCTERMS.available">2017-12-19</meta:user-defined>
    <meta:user-defined meta:name="DCTERMS.W3CDTF/DCTERMS.issued">2017-12-19</meta:user-defined>
    <meta:user-defined meta:name="DCTERMS.W3CDTF/OVERHEIDop.datumOntvangst">2017-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Mededeling</meta:user-defined>
    <meta:user-defined meta:name="OVERHEIDop.ParlID/DC.identifier" meta:value-type="string">ah-tk-20172018-735</meta:user-defined>
    <meta:user-defined meta:name="OVERHEIDop.Parlementair/DC.type" meta:value-type="string">Aanhangsel van de Handelingen</meta:user-defined>
    <meta:user-defined meta:name="OVERHEIDop.aanhangselNummer" meta:value-type="string">735</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473</meta:user-defined>
  </office:meta>
</office:document-meta>
</file>