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1</text:p>
      <text:p text:style-name="ifm_p_font.roman_mt.3.76mm_ifm">Vragen van het lid <text:span text:style-name="ifm_span_font.bold_ifm">Westerveld</text:span> (GroenLinks) aan de Ministers van Basis- en Voortgezet Onderwijs en Media en van Volksgezondheid, Welzijn en Sport over <text:span text:style-name="ifm_span_font.italic_ifm">het bericht van het CBS «Kinderen eten te weinig fruit, groente en vis»</text:span> (ingezonden 23 november 2017).</text:p>
      <text:p text:style-name="ifm_p_font.roman_mt.3.76mm_ifm">Antwoord van Staatssecretaris <text:span text:style-name="ifm_span_font.bold_ifm">Blokhuis</text:span> (Volksgezondheid, Welzijn en Sport), mede namens de Minister voor Basis- en Voortgezet Onderwijs en Media (ontvangen 18 december 2017).</text:p>
      <text:p text:style-name="ifm_p_mt.3.76mm_ifm">Vraag 1</text:p>
      <text:p text:style-name="ifm_p_ifm">Heeft u kennisgenomen van het bericht van het Centraal Bureau voor de Statistiek (CBS) «Kinderen eten te weinig fruit, groente en vis»?<text:note text:id="ID-2017Z16152-d37e56" text:note-class="footnote"><text:note-citation text:label="1 ">1</text:note-citation><text:note-body><text:p text:style-name="ifm_p_font.normal_size.6.93pt_mt..5mm_indent.-0.1161in_mleft.0.1161in_ifm">https://www.cbs.nl/nl-nl/nieuws/2017/46/kinderen-eten-te-weinig-fruit-groente-en-vis</text:p></text:note-body></text:note></text:p>
      <text:p text:style-name="ifm_p_mt.3.76mm_ifm">Antwoord 1</text:p>
      <text:p text:style-name="ifm_p_ifm">Ja.</text:p>
      <text:p text:style-name="ifm_p_mt.3.76mm_ifm">Vraag 2, 3 en 4</text:p>
      <text:p text:style-name="ifm_p_ifm">Deelt u de mening dat het zorgwekkend is dat meer dan de helft van de kinderen van één tot twaalf jaar minder fruit en groente eet dan aanbevolen? Zo nee, waarom niet?</text:p>
      <text:p text:style-name="ifm_p_ifm">Hoe komt het dat kinderen van hoogopgeleide ouders gezonder eten dan kinderen van middelbaar opgeleide of laagopgeleide ouders?</text:p>
      <text:p text:style-name="ifm_p_ifm">Speelt armoede bij gezinnen en onder kinderen een rol als het gaat om gezond eten?<text:note text:id="n2" text:note-class="footnote"><text:note-citation text:label="2 ">2</text:note-citation><text:note-body><text:p text:style-name="ifm_p_font.normal_size.6.93pt_mt..5mm_indent.-0.1161in_mleft.0.1161in_ifm">https://www.scp.nl/Publicaties/Alle_publicaties/Publicaties_2017/Armoede_onder_kinderen</text:p></text:note-body></text:note> Zo ja, waarom wel? Zo nee, waarom niet?</text:p>
      <text:p text:style-name="ifm_p_mt.3.76mm_ifm">Antwoord 2, 3 en 4</text:p>
      <text:p text:style-name="ifm_p_ifm">Ja, het is belangrijk dat kinderen gezond eten en een gezonde leefstijl hebben. Dit geldt voor alle kinderen. Het is een bekend gegeven dat kinderen van lager opgeleide ouders en opvoeders gemiddeld minder gezond eten dan kinderen van hoger opgeleide ouders. Dat neemt overigens niet weg dat het ook voor veel hoger opgeleide ouders lastig is om aan de aanbevolen norm te voldoen. Opleiding is één van de factoren die samenhangen met Sociaaleconomische Gezondheidsverschillen (SEGV), naast andere factoren zoals inkomen, de fysieke en de sociale omgeving van een individu, zijn of haar gezondheidsvaardigheden en vermogen tot het weerstaan van verleidingen.</text:p>
      <text:p text:style-name="ifm_p_ifm">De meeste mensen weten wel dat het eten van voldoende groente en fruit belangrijk is voor een goede gezondheid. Om dit om te zetten in de praktijk is het belangrijk dat mensen hun eigen gedrag willen en kunnen aanpassen en dat er mensen zijn in de omgeving die dat gedrag ondersteunen. Het Voedingscentrum verstrekt laagdrempelige informatie en tips aan ouders en opvoeders om hen te helpen bij het maken van gezonde keuzes, ook met een minder ruim budget.<text:note text:id="ID-731-d37e98" text:note-class="footnote"><text:note-citation text:label="3 ">3</text:note-citation><text:note-body><text:p text:style-name="ifm_p_font.normal_size.6.93pt_mt..5mm_indent.-0.1161in_mleft.0.1161in_ifm">http://www.voedingscentrum.nl/nl/mijn-boodschappen/geld-besparen-op-je-eten-en-drinken/besparen-op-je-boodschappen.aspx</text:p></text:note-body></text:note></text:p>
      <text:p text:style-name="ifm_p_mt.3.76mm_ifm">Vraag 5</text:p>
      <text:p text:style-name="ifm_p_ifm">Heeft, naast de rol van ouders, volgens u de overheid ook een rol in het stimuleren van gezond eten door kinderen? Zo nee, waarom niet? Zo ja, wat kunt u doen om kinderen gezonder te laten eten?</text:p>
      <text:p text:style-name="ifm_p_mt.3.76mm_ifm">Antwoord 5</text:p>
      <text:p text:style-name="ifm_p_ifm">Mijn beleid is gericht op het stimuleren van gezond gedrag, zoals een gezond voedingspatroon. Dit gebeurt enerzijds via informatie aan consumenten en ouders en verzorgers via het Voedingscentrum, onder meer met de vernieuwde Schijf van Vijf. Ook professionals in de zorg en het sociaal domein (zoals binnen de Jeugdgezondheidszorg, waar ook door minder hoogopgeleide mensen veel gebruik van wordt gemaakt) worden ondersteund met de juiste informatie om ouders/verzorgers te helpen.</text:p>
      <text:p text:style-name="ifm_p_ifm">Er bestaan flinke uitdagingen rond leefstijl en gezonde voeding. Juist daarom is het belangrijk dat wordt samengewerkt met verschillende betrokken partijen, zoals het onderwijs en voorschoolse voorzieningen. Het programma Gezonde School ondersteunt het onderwijs om structureel in te zetten op thema’s als gezonde voeding. <text:note text:id="ID-731-d37e121" text:note-class="footnote"><text:note-citation text:label="4 ">4</text:note-citation><text:note-body><text:p text:style-name="ifm_p_font.normal_size.6.93pt_mt..5mm_indent.-0.1161in_mleft.0.1161in_ifm">http://www.gezondeschool.nl/</text:p></text:note-body></text:note> Hierbij kunnen scholen gebruik maken van bijvoorbeeld educatief aanbod van het programma Jong Leren Eten of de kantine gezonder maken via het programma De Gezonde Schoolkantine van het Voedingscentrum. <text:note text:id="ID-731-d37e132" text:note-class="footnote"><text:note-citation text:label="5 ">5</text:note-citation><text:note-body><text:p text:style-name="ifm_p_font.normal_size.6.93pt_mt..5mm_indent.-0.1161in_mleft.0.1161in_ifm">https://www.jonglereneten.nl/</text:p></text:note-body></text:note>
         <text:note text:id="ID-731-d37e142" text:note-class="footnote"><text:note-citation text:label="6 ">6</text:note-citation><text:note-body><text:p text:style-name="ifm_p_font.normal_size.6.93pt_mt..5mm_indent.-0.1161in_mleft.0.1161in_ifm">http://www.degezondeschoolkantine.nl/</text:p></text:note-body></text:note> Voor voorschoolse voorzieningen biedt het programma Gezonde Kinderopvang ondersteuning en trainingen voor pedagogisch professionals om met onder andere gezonde voeding aan de slag te gaan.<text:note text:id="ID-731-d37e153" text:note-class="footnote"><text:note-citation text:label="7 ">7</text:note-citation><text:note-body><text:p text:style-name="ifm_p_font.normal_size.6.93pt_mt..5mm_indent.-0.1161in_mleft.0.1161in_ifm">http://www.gezondekinderopvang.nl/</text:p></text:note-body></text:note> Gemeenten worden gefaciliteerd om in te zetten op voeding en bewegen via het programma Jongeren Op Gezond Gewicht. <text:note text:id="ID-731-d37e163" text:note-class="footnote"><text:note-citation text:label="8 ">8</text:note-citation><text:note-body><text:p text:style-name="ifm_p_font.normal_size.6.93pt_mt..5mm_indent.-0.1161in_mleft.0.1161in_ifm">http://www.jogg.nl/</text:p></text:note-body></text:note> Via deze programma’s wordt er lokaal samengewerkt aan een gezondere omgeving rond het kind en wordt een gezonde leefstijl gestimuleerd.</text:p>
      <text:p text:style-name="ifm_p_ifm">Tot slot ga ik de komende maanden met verschillende partijen in gesprek om te komen tot een Nationaal Preventieakkoord. In 2018 ga ik dit met de verschillende betrokken partijen nader uitwerken. Ik zal uw Kamer hierover nader informeren.</text:p>
      <text:p text:style-name="ifm_p_mt.3.76mm_ifm">Vraag 6</text:p>
      <text:p text:style-name="ifm_p_ifm">Vindt u het belangrijk dat kinderen goede voorbeelden krijgen over gezond eten? Wat is uw mening over de berichtgeving dat bij het Nationaal Schoolontbijt ook veel ongezond eten wordt geserveerd?<text:note text:id="ID-2017Z16152-d37e91" text:note-class="footnote"><text:note-citation text:label="9 ">9</text:note-citation><text:note-body><text:p text:style-name="ifm_p_font.normal_size.6.93pt_mt..5mm_indent.-0.1161in_mleft.0.1161in_ifm">https://www.nrc.nl/nieuws/2017/11/08/gezonde-voeding-kinderen-eten-zich-ziek-met-het-nationaal-schoolontbijt-13889297-a1580299</text:p></text:note-body></text:note></text:p>
      <text:p text:style-name="ifm_p_mt.3.76mm_ifm">Antwoord 6</text:p>
      <text:p text:style-name="ifm_p_ifm">Zoals uit het antwoord op vraag 5 blijkt, hecht ik veel waarde aan een gezonde (eet-)omgeving van kinderen. Het Nationaal Schoolontbijt is een mooi initiatief om aandacht te besteden aan het belang van dagelijks gezond ontbijten. Het Voedingscentrum ziet er op toe dat de samenstelling van het ontbijt tijdens het Nationaal Schoolontbijt gezond is. Ook dit jaar bestond het Nationaal Schoolontbijt uit producten die passen in een gezond voedingspatroon, inclusief groente en fruit: van de in totaal 16 producten zaten er 13 in de Schijf van Vijf en 3 producten vielen binnen de categorie dagkeuzes (iets kleins buiten de Schijf van Vijf, zoals jam en appelstroop).<text:note text:id="ID-731-d37e195" text:note-class="footnote"><text:note-citation text:label="10 ">10</text:note-citation><text:note-body><text:p text:style-name="ifm_p_font.normal_size.6.93pt_mt..5mm_indent.-0.1161in_mleft.0.1161in_ifm">http://www.voedingscentrum.nl/nl/gezond-eten-met-de-schijf-van-vijf/omgaan-met-producten-buiten-de-schijf-van-vijf.aspx</text:p></text:note-body></text:note> Het Voedingscentrum baseert zijn adviezen op wetenschappelijke consensus en objectieve consensusrapporten zoals de Richtlijnen Goede Voeding van de Gezondheidsraad.</text:p>
      <text:p text:style-name="ifm_p_mt.3.76mm_ifm">Vraag 7</text:p>
      <text:p text:style-name="ifm_p_ifm">Wat vindt u van de invloed die grote bedrijven hebben op projecten als «De gezonde basisschool van de toekomst?»<text:note text:id="ID-2017Z16152-d37e104" text:note-class="footnote"><text:note-citation text:label="11 ">11</text:note-citation><text:note-body><text:p text:style-name="ifm_p_font.normal_size.6.93pt_mt..5mm_indent.-0.1161in_mleft.0.1161in_ifm">https://www.ftm.nl/artikelen/ambitie-genoeg-bij-het-gezondheidsproject-van-de-toekomst?share=1</text:p></text:note-body></text:note></text:p>
      <text:p text:style-name="ifm_p_ifm">Deelt u de mening dat projecten, die als doel hebben om kinderen gezond gedrag aan te leren, niet onderhevig mogen zijn aan winstbelangen van grote bedrijven?</text:p>
      <text:p text:style-name="ifm_p_mt.3.76mm_ifm">Antwoord 7</text:p>
      <text:p text:style-name="ifm_p_ifm">Ik vind het belangrijk dat kinderen leren wat een gezonde leefstijl en gezonde voeding is. Verschillende betrokkenen, ook bedrijven, willen hieraan een bijdrage leveren. In de Reclamecode voor Voedingsmiddelen staat beschreven wat de voedingsmiddelenindustrie wel en niet mag richting het onderwijs. Daarnaast zijn met betrokken partijen afspraken gemaakt in het convenant «Scholen voor primair en voortgezet onderwijs en sponsoring». <text:note text:id="ID-731-d37e225" text:note-class="footnote"><text:note-citation text:label="12 ">12</text:note-citation><text:note-body><text:p text:style-name="ifm_p_font.normal_size.6.93pt_mt..5mm_indent.-0.1161in_mleft.0.1161in_ifm">Stcrt. 2015, 11634</text:p></text:note-body></text:note> In deze afspraken zijn de randvoorwaarden vastgelegd voor de wijze waarop scholen en bedrijven kunnen samenwerken. Voor de ondertekenaars van het convenant is een van de uitgangspunten dat samenwerking tussen scholen en bedrijven ten goede komt aan het leer- en ontwikkelingsproces van leerlingen in het primair en voortgezet onderwijs.</text:p>
      <text:p text:style-name="ifm_p_mt.3.76mm_ifm">Vraag 8</text:p>
      <text:p text:style-name="ifm_p_ifm">Deelt u de mening dat het verstandig is de btw-verhoging naar negen procent terug te draaien voor gezond eten, zoals groente en fruit? Geeft de berichtgeving van het CBS aanleiding om andere maatregelen te nemen om groente en fruit goedkoper te maken? Zo ja, wilt u zich daar hard voor maken? Zo nee, waarom niet?</text:p>
      <text:p text:style-name="ifm_p_mt.3.76mm_ifm">Antwoord 8</text:p>
      <text:p text:style-name="ifm_p_ifm">In het IBO (interdepartementaal beleidsonderzoek) Gezonde Leefstijl is gekeken naar de effectiviteit van prijsprikkels op (een gezonder) voedingspatroon en een verlaging van de calorie-inname. <text:note text:id="ID-731-d37e245" text:note-class="footnote"><text:note-citation text:label="13 ">13</text:note-citation><text:note-body><text:p text:style-name="ifm_p_font.normal_size.6.93pt_mt..5mm_indent.-0.1161in_mleft.0.1161in_ifm">Kamerstuk 32 793, nr. 240</text:p></text:note-body></text:note> Het blijkt dat er minder bewijs is voor de effectiviteit hiervan dan dat er bewijs is voor bijvoorbeeld de effectiviteit van prijsprikkels bij tabak en alcohol. Gezonde en ongezonde voeding zijn namelijk lastiger af te bakenen. Naast groenten en fruit spelen ook andere voedingsmiddelen een belangrijke rol in de Schijf van Vijf. Het is belangrijk om het gehele voedingspatroon in beschouwin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bericht van het CBS “Kinderen eten te weinig fruit, groente en vis”</dc:title>
    <meta:user-defined meta:name="OVERHEIDop.ParlID/DC.identifier">ah-tk-20172018-731</meta:user-defined>
    <meta:user-defined meta:name="OVERHEIDop.vraagnummer">2017Z16152</meta:user-defined>
    <meta:user-defined meta:name="OVERHEIDop.aanhangselNummer">731</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P. Blokhuis</meta:user-defined>
    <meta:user-defined meta:name="OVERHEIDop.vergaderjaar">2017-2018</meta:user-defined>
    <meta:user-defined meta:name="DCTERMS.W3CDTF/OVERHEIDop.datumOntvangst">2017-12-18</meta:user-defined>
    <meta:user-defined meta:name="OVERHEID.StatenGeneraal/DC.creator">Tweede Kamer der Staten-Generaal</meta:user-defined>
    <dc:language>nl</dc:language>
    <meta:user-defined meta:name="DCTERMS.alternative"/>
    <meta:user-defined meta:name="DC.title">Antwoord op vragen van het lid Westerveld over het bericht van het CBS “Kinderen eten te weinig fruit, groente en vis”</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Voeding</meta:user-defined>
    <meta:user-defined meta:name="OVERHEIDop.versieInformatie"/>
  </office:meta>
</office:document-meta>
</file>