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Jasper vanDijk</text:span> (SP) aan de Staatssecretaris van Justitie en Veiligheid over <text:span text:style-name="ifm_span_font.italic_ifm">de omstandigheden van vluchtelingen in Libië</text:span> (ingezonden 20 november 2017).</text:p>
      <text:p text:style-name="ifm_p_font.roman_mt.3.76mm_ifm">Antwoord van Staatssecretaris <text:span text:style-name="ifm_span_font.bold_ifm">Harbers</text:span> (Justitie en Veiligheid), mede namens de Ministers van Buitenlandse Zaken en voor Buitenlandse Handel en Ontwikkelingssamenwerking (ontvangen 18 december 2017).</text:p>
      <text:p text:style-name="ifm_p_mt.3.76mm_ifm">Vraag 1</text:p>
      <text:p text:style-name="ifm_p_ifm">Kent u de CNN-reportage «People for Sale» over vluchtelingen die in Libië worden verkocht als slaven?<text:note text:id="ID-2017Z15767-d37e58" text:note-class="footnote"><text:note-citation text:label="1 ">1</text:note-citation><text:note-body><text:p text:style-name="ifm_p_font.normal_size.6.93pt_mt..5mm_indent.-0.1161in_mleft.0.1161in_ifm">http://edition.cnn.com/2017/11/14/africa/libya-migrant-auctions/index.html</text:p></text:note-body></text:note></text:p>
      <text:p text:style-name="ifm_p_mt.3.76mm_ifm">Antwoord 1</text:p>
      <text:p text:style-name="ifm_p_ifm">Ja.</text:p>
      <text:p text:style-name="ifm_p_mt.3.76mm_ifm">Vraag 2</text:p>
      <text:p text:style-name="ifm_p_ifm">Hoe lang bestaan deze slavenmarkten al en wat wordt ondernomen om hier een eind aan te maken?</text:p>
      <text:p text:style-name="ifm_p_mt.3.76mm_ifm">Antwoord 2</text:p>
      <text:p text:style-name="ifm_p_ifm">Het kabinet is getroffen door de recente schrijnende beelden van de facto slavenhandel in Libië. Door gebrekkig internationaal toezicht als gevolg van de beperkte aanwezigheid van de internationale gemeenschap in Libië is niet bekend hoe lang de geconstateerde praktijken al plaatsvinden. Op 15 november heeft de Nederlandse ambassadeur in Tripoli bij de Libische viceminister van Buitenlandse Zaken deze kwestie aangekaart en de Nederlandse zorgen uitgesproken over de omstandigheden waaronder irreguliere migranten in Libië worden gedetineerd en de misstanden die hieruit voortvloeien. De Libische autoriteiten hebben inmiddels een onderzoek ingesteld naar de geconstateerde praktijken en toegezegd slavenhandelaren te zullen vervolgen bij voldoende bewijs. Slavenhandel is ook tijdens de recente AU-EU-top in Abidjan aan de orde geweest. Nederland ondersteunt tevens de veroordeling van de Afrikaanse Unie en de oproep van Frankrijk om de situatie in Libië in de Veiligheidsraad van de Verenigde Naties te bespreken. Nederland kijkt op dit moment actief met andere landen naar het instellen van sancties tegen mensenhandelaren en mensensmokkelaars. Sancties kunnen een bijdrage leveren aan het stoppen van mensenrechtenschendingen en het stabiliseren van Libië.</text:p>
      <text:p text:style-name="ifm_p_mt.3.76mm_ifm">Vraag 3</text:p>
      <text:p text:style-name="ifm_p_ifm">Wat onderneemt de Europese Unie (EU) tegen deze slavenhandel? Zijn er signalen van slavenhandel gerapporteerd? Zo nee, wat gebeurt er om de rapportering te verbeteren?</text:p>
      <text:p text:style-name="ifm_p_mt.3.76mm_ifm">Antwoord 3</text:p>
      <text:p text:style-name="ifm_p_ifm">Naar aanleiding van de zorgwekkende berichtgeving in de media over het verhandelen en de ernstige uitbuiting van migranten in Libië, namen de staatshoofden en regeringsleiders tijdens de AU-EU Top een gezamenlijke verklaring aan waarin zij het belang van de gezamenlijke strijd tegen mensensmokkel en de noodzaak voor verbetering van de omstandigheden van migranten onderstreepten. Zij benadrukten daarnaast het belang van het faciliteren van vrijwillige terugkeer naar herkomstlanden vanuit Libië en het voorkomen van irreguliere migratie – via informatiecampagnes en aanpak van grondoorzaken. Het kabinet onderschrijft deze verklaring. Alleen met een dergelijke brede gezamenlijke aanpak kan een einde worden gemaakt aan deze mensonterende praktijken.</text:p>
      <text:p text:style-name="ifm_p_ifm">De EU zet via EU-missie EUCAP in op betere grenscontroles en de bestrijding van mensensmokkel en -handel waarmee de informatiestromen in beeld komen. Ook richt de missie EUNAVFOR MED Sophia zich op het ontwrichten van mensensmokkelnetwerken in de Middellandse Zee voor de kust van Libië. Door deze (grensoverschrijdende) samenwerking verbetert de informatie-uitwisseling maar de situatie in het land, alsmede gebrekkige toegang tot regio’s, maakt dat rapportage en opsporing onder druk blijven staan.</text:p>
      <text:p text:style-name="ifm_p_mt.3.76mm_ifm">Vraag 4</text:p>
      <text:p text:style-name="ifm_p_ifm">Wat is uw oordeel over het bericht 'VN: terugsturen vluchtelingen naar Libië inhumaan»?<text:note text:id="N2" text:note-class="footnote"><text:note-citation text:label="2 ">2</text:note-citation><text:note-body><text:p text:style-name="ifm_p_font.normal_size.6.93pt_mt..5mm_indent.-0.1161in_mleft.0.1161in_ifm">https://nos.nl/artikel/2202861-vn-terugsturen-vluchtelingen-naar-libie-inhumaan.html</text:p></text:note-body></text:note></text:p>
      <text:p text:style-name="ifm_p_mt.3.76mm_ifm">Antwoord 4</text:p>
      <text:p text:style-name="ifm_p_ifm">De Hoge Vertegenwoordiger voor Mensenrechten van de VN spreekt terecht zijn zorgen uit over de mensonterende situatie waar vele migranten in Libië verkeren. Helaas is al langere tijd sprake van deze situatie. Dat is ook waarom Nederland, en de Europese Unie, samenwerken met UNHCR en IOM om de situatie van migranten in de Libische detentiecentra te verbeteren en hen de mogelijkheid te bieden om vrijwillig terug te keren naar hun landen van herkomst. Het steeds toenemende aantal migranten dat hier gebruik van maakt, toont aan dat deze aanpak helpt. De IOM bereidt samen met de EU en mede gefinancierd uit de Nederlandse bijdrage aan het EU-noodfonds voor Afrika een grootschalig programma voor evacuatie van de detentiecentra voor migranten in Libië voor. Het zou hierbij gaan om de vrijwillige terugkeer van 20.000 migranten over een periode van twee maanden. Afrikaanse landen van herkomst hebben bij de AU / EU-top van 28-30 november hun steun hieraan toegezegd. De modaliteiten voor deze grootschalige vrijwillige terugkeer moeten nog worden uitgewerkt.</text:p>
      <text:p text:style-name="ifm_p_ifm">Migranten lopen een groot risico om op grove wijze te worden misbruikt in Libië. Zoals ook uit de inwilligingscijfers blijkt, komt het overgrote merendeel van migranten die in Italië vanuit Libië aankomen, niet in aanmerking voor internationale bescherming. Het kabinet meent dan ook dat de oplossing niet ligt in het overbrengen van alle op zee geredde migranten naar de Europese Unie. Dat werkt mensensmokkel en -handel alleen maar in de hand omdat het aangeeft dat het loont van hun diensten gebruik te maken terwijl dat verdienmodel juist moet worden doorbroken.</text:p>
      <text:p text:style-name="ifm_p_ifm">Nederland en de EU zetten in op een integrale aanpak, gericht op het zo veel mogelijk wegnemen van grondoorzaken, het bestrijden van mensensmokkel/-handel, het bevorderen van vrijwillige terugkeer van irreguliere migranten naar hun herkomstlanden en het informeren van betrokkenen over de risico’s van irreguliere migratie.</text:p>
      <text:p text:style-name="ifm_p_mt.3.76mm_ifm">Vraag 5 en 6</text:p>
      <text:p text:style-name="ifm_p_ifm">Klopt het dat de EU 200 miljoen euro aan Libië heeft betaald met als doel dat de Libische kustwacht schepen op de Middellandse Zee onderschept en terugbrengt naar het vasteland?</text:p>
      <text:p text:style-name="ifm_p_ifm">Sluit u uit dat de EU medeplichtig is aan het terugsturen van vluchtelingen naar een onveilig land? Zo ja, hoe kunt u dat rijmen met de «Libië-deal» om schepen met vluchtelingen terug te brengen naar het vasteland van Libië?</text:p>
      <text:p text:style-name="ifm_p_mt.3.76mm_ifm">Antwoord 5 en 6</text:p>
      <text:p text:style-name="ifm_p_ifm">Zoals eerder aan uw Kamer gemeld, biedt de EU al langere tijd en op verschillende manieren ondersteuning aan de Libische Kustwacht. Zo worden trainingen aangeboden, bijvoorbeeld in het kader van de Europese maritieme missie ENAVFOR MED Sophia, en hebben de EU en enkele lidstaten de aanschaf van goederen gefinancierd zodat de Kustwacht en de door de EU getrainde officieren hun werk kunnen doen. Daarbij ging het expliciet om goederen die niet onder het embargo vallen. Verder heeft de Commissie mede naar aanleiding van haar Actieplan voor de Centraal Middellandse Zee en Italië 46 miljoen euro beschikbaar gesteld voor betere grensbewaking in Libië. Een deel van deze fondsen wordt gebruikt voor verdere training en professionalisering van de Libische Kustwacht.</text:p>
      <text:p text:style-name="ifm_p_ifm">De Libische kustwacht voert in het kader van zijn wettelijke taak controle uit over de Libische territoriale wateren en coördineert reddingsoperaties in het door Libië ingestelde opsporings- en reddingsgebied dat ook buiten de territoriale wateren ligt. Wanneer de Libische Kustwacht in dit kader migranten onderschept en drenkelingen redt, ligt het in de rede dat zij in Libië aan wal worden gebracht. Van terugsturen van vluchtelingen naar Libië door de EU is geen sprake. De EU investeert in training van de Libische kustwacht als onderdeel van de opbouw van de Libische staat. Bij deze training is er ook aandacht voor mensenrechten.</text:p>
      <text:p text:style-name="ifm_p_ifm">Er is geen sprake van directe betaling aan de Libische autoriteiten, evenmin is sprake van een «Libië-deal» tussen Libië en de EU. Mogelijk doelt u op een MoU tussen Libië en Italië, waarover eerdere vragen zijn beantwoord.<text:note text:id="ID-730-d37e135" text:note-class="footnote"><text:note-citation text:label="3 ">3</text:note-citation><text:note-body><text:p text:style-name="ifm_p_font.normal_size.6.93pt_mt..5mm_indent.-0.1161in_mleft.0.1161in_ifm">Aanhangsel Handelingen, vergaderjaar 2016–2017, nr. 1932</text:p></text:note-body></text:note></text:p>
      <text:p text:style-name="ifm_p_mt.3.76mm_ifm">Vraag 7 en 8</text:p>
      <text:p text:style-name="ifm_p_ifm">Bent u het eens met VN-mensenrechtenchef Zeid Ra'ad al-Hussein die zegt dat de EU tot nu toe niets heeft gedaan om misstanden in Libische gevangenissen te verminderen? Zo nee, welke concrete maatregelen treffen Nederland en de EU om de situatie te verbeteren?</text:p>
      <text:p text:style-name="ifm_p_ifm">Hoe ziet het verdienmodel van vluchtelingenhandelaren in Libië eruit? Sluit u uit dat zij EU-gelden ontvangen?</text:p>
      <text:p text:style-name="ifm_p_mt.3.76mm_ifm">Antwoord 7 en 8</text:p>
      <text:p text:style-name="ifm_p_ifm">Nee, de EU zet zich ook met steun van Nederland al langere tijd in om de situatie in de detentiecentra te verbeteren. Daarvoor wordt intensief samengewerkt met UNHCR en IOM. Dit heeft er mede toe geleid dat het aantal centra dat onder de formele verantwoordelijkheid van de Libische autoriteiten is gekomen, is toegenomen.</text:p>
      <text:p text:style-name="ifm_p_ifm">Mensensmokkelaars en -handelaren verdienen doordat veel migranten bereid zijn geld neer te leggen voor een reis via Libië naar Europa ondanks de enorme risico’s die dat met zich meebrengt. Eenmaal in Libië verdienen dezelfde mensensmokkelaars en -handelaren opnieuw door migranten die in detentie genomen zijn, dwangarbeid te laten verrichten. Daarom bepleit de EU ook evacuatie van de migranten die zich in deze centra bevinden. EU-gelden worden ingezet om de omstandigheden in de detentiecentra te verbeteren, maar niet om deze praktijken te bestendigen. Een aantal landen van herkomst heeft zich naar aanleiding van deze beelden bereid getoond zich meer in te spannen om eigen onderdanen terug te halen. Nederland verwelkomt dat herkomstlanden nu hun verantwoordelijkheid voor de eigen landgenoten nemen.</text:p>
      <text:p text:style-name="ifm_p_mt.3.76mm_ifm">Vraag 9</text:p>
      <text:p text:style-name="ifm_p_ifm">Bevinden zich mensenhandelaren onder de Libische kustwacht die door de EU worden getraind? Op welke manier wordt dit gecontroleerd?</text:p>
      <text:p text:style-name="ifm_p_mt.3.76mm_ifm">Antwoord 9</text:p>
      <text:p text:style-name="ifm_p_ifm">De leden van de Libische kustwacht die door de EU worden getraind ondergaan een uitgebreide vetting-procedure, die onder andere wordt uitgevoerd in samenwerking met EuropOL en de inlichtingendiensten van Italië en het Verenigd Koninkrijk. Voorts monitort de EU maritieme operatie EUNAVFOR MED Sophia het optreden van de Libische kustwacht door verzameling van informatie, monitoring op afstand en overleg met de Libische autoriteiten. De monitoring is onder meer gericht op:</text:p>
      <text:p text:style-name="ifm_p_ifm">activiteiten van de eenheden van de Libische kustwacht, inclusief hun vertrek- en aankomsttijden, operatiegebied en inzet;</text:p>
      <text:p text:style-name="ifm_p_ifm">informatie over het geheel van het opereren van de Libische kustwacht; en</text:p>
      <text:p text:style-name="ifm_p_ifm">periodieke overleggen tussen de vertegenwoordigers van de operatie en de Libische kustwacht om de rapportage van de gemonitorde inzet te bespreken.</text:p>
      <text:p text:style-name="ifm_p_ifm">Zorgen over mogelijke corruptie en infiltratie van mensensmokkelaars in de Libische kustwacht kaarten Nederland en de EU aan in het kader van de dialoog met de Libische kustwacht, waaronder tijdens de bovengenoemde periodieke overleggen.</text:p>
      <text:p text:style-name="ifm_p_mt.3.76mm_ifm">Vraag 10</text:p>
      <text:p text:style-name="ifm_p_ifm">Wat wordt ondernomen in de landen van herkomst om te voorkomen dat migranten naar Libië trekken? Wordt er gewaarschuwd voor mensenhandel en slavernij in Libië?</text:p>
      <text:p text:style-name="ifm_p_mt.3.76mm_ifm">Antwoord 10</text:p>
      <text:p text:style-name="ifm_p_ifm">Nederland en EU-partners steunen verschillende informatiecampagnes om (potentiele) migranten (en hun familieleden) te informeren over de risico’s van irreguliere migratie en de gevaarlijke situatie in Libië. Het gaat onder meer om een campagne van IOM, waarbij migranten die vanuit Libië zijn teruggekeerd hun ervaringen delen. Naar aanleiding van de uitzending van CNN, hebben verschillende landen, zoals Burkina Faso hun onderdanen opgeroepen om niet naar Libië te reizen. Ook is bekend dat Marokko een groep onderdanen heeft geëvacueerd. Met Europese partners zal Nederland het gesprek met verschillende landen van herkomst blijven voeren om verder samen te werken bij het voorkomen van irreguliere migratie. Ook zet Nederland als onderdeel van de geïntegreerde aanpak in op het aanpakken van de grondoorzaken van migratie (door programma’s op onderwijs, werkgelegenheid, toekomstperspectieven).</text:p>
      <text:p text:style-name="ifm_p_mt.3.76mm_ifm">Vraag 11</text:p>
      <text:p text:style-name="ifm_p_ifm">Hoeveel migranten zijn er in 2017 door de Internationale Organisatie voor Migratie (IOM) uit Libische detentiecentra gehaald in het kader van vrijwillige terugkeerprogramma’s? Worden de programma’s in 2018 uitgebreid om vluchtelingen een uitweg uit Libië te bieden?</text:p>
      <text:p text:style-name="ifm_p_mt.3.76mm_ifm">Antwoord 11</text:p>
      <text:p text:style-name="ifm_p_ifm">In 2017 zijn ruim 11.000 migranten met behulp van IOM vrijwillig teruggekeerd via het programma dat door Nederland en de EU wordt gefinancierd.<text:note text:id="ID-730-d37e211" text:note-class="footnote"><text:note-citation text:label="4 ">4</text:note-citation><text:note-body><text:p text:style-name="ifm_p_font.normal_size.6.93pt_mt..5mm_indent.-0.1161in_mleft.0.1161in_ifm">COM (2017) 669</text:p></text:note-body></text:note> Dit programma wordt ook in 2018 voortgezet. Om de verdere inzet van de EU in Libië, o.a. ook op dit terrein, verder te intensiveren, heeft de Europese Commissie lidstaten opgeroepen meer bij te dragen aan het EU Trustfund voor Afrika. Nederland zal in dit kader 10 miljoen euro beschikbaar stellen voor vrijwillige terugkeer vanuit Noord-Afrikaanse landen en herintegratie in het land van herkomst.</text:p>
      <text:p text:style-name="ifm_p_mt.3.76mm_ifm">Vraag 12</text:p>
      <text:p text:style-name="ifm_p_ifm">Deelt u de mening dat de EU op geen enkele manier mag meewerken aan activiteiten die eraan bijdragen dat vluchtelingen als slaaf verhandeld worden of in detentiecentra worden vastgezet? Zo ja, wat betekent dit voor het beleid ten aanzien van Libië en de samenwerking met de Libische kustwacht?</text:p>
      <text:p text:style-name="ifm_p_mt.3.76mm_ifm">Antwoord 12</text:p>
      <text:p text:style-name="ifm_p_ifm">Het Handvest voor de grondrechten van de Europese Unie verbiedt slavernij. De inspanningen van de EU zijn er juist op gericht om er voor te zorgen dat het verdienmodel van mensensmokkelaars en -handelaren in Libië wordt doorbroken. Nederland blijft deze Europese inzet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omstandigheden van vluchtelingen in Libië</dc:title>
    <meta:user-defined meta:name="OVERHEIDop.ParlID/DC.identifier">ah-tk-20172018-730</meta:user-defined>
    <meta:user-defined meta:name="OVERHEIDop.vraagnummer">2017Z15767</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Jasper van Dijk over de omstandigheden van vluchtelingen in Libië</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