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het lid <text:span text:style-name="ifm_span_font.bold_ifm">Beckerman</text:span> (SP) aan de Staatsecretaris van Infrastructuur en Milieu en de Minister van Economische Zaken over <text:span text:style-name="ifm_span_font.italic_ifm">het bericht dat huishoudens twee derde van de milieubelastingen betalen</text:span> (ingezonden 16 augustus 2017).</text:p>
      <text:p text:style-name="ifm_p_font.roman_mt.3.76mm_ifm">Antwoord van Minister <text:span text:style-name="ifm_span_font.bold_ifm">Kamp</text:span> (Economische Zaken) mede namens de Staatssecretaris van Infrastructuur (ontvangen 29 september 2017). Zie ook Aanhangsel Handelingen, vergaderjaar 2016–2017, nr. 2672.</text:p>
      <text:p text:style-name="ifm_p_mt.3.76mm_ifm">Vraag 1</text:p>
      <text:p text:style-name="ifm_p_ifm">Heeft u kennisgenomen van de nieuwe cijfers van het Centraal Bureau voor de Statistiek (CBS) waaruit blijkt dat van de 25,3 miljard euro aan milieubelastingen en -heffingen twee derde wordt opgebracht door huishoudens?<text:note text:id="ID-2017Z10847-d37e59" text:note-class="footnote"><text:note-citation text:label="1 ">1</text:note-citation><text:note-body><text:p text:style-name="ifm_p_font.normal_size.6.93pt_mt..5mm_indent.-0.1161in_mleft.0.1161in_ifm">CBS, 14 augustus 2017, https://www.cbs.nl/nl-nl/nieuws/2017/33/milieubelastingen-brengen-ruim-25-miljard-euro-op.</text:p></text:note-body></text:note></text:p>
      <text:p text:style-name="ifm_p_mt.3.76mm_ifm">Antwoord 1</text:p>
      <text:p text:style-name="ifm_p_ifm">Ja.</text:p>
      <text:p text:style-name="ifm_p_mt.3.76mm_ifm">Vraag 2</text:p>
      <text:p text:style-name="ifm_p_ifm">Hoeveel draagt de industrie bij aan milieubelastingen en -heffingen? Kunt u dit zowel in absolute als relatieve zin weergeven?</text:p>
      <text:p text:style-name="ifm_p_mt.3.76mm_ifm">Antwoord 2</text:p>
      <text:p text:style-name="ifm_p_ifm">Een volledig beeld omtrent de precieze bijdrage van de sector industrie aan de opbrengsten van de milieubelastingen en heffingen ontbreekt. Het CBS registreert deze cijfers niet.</text:p>
      <text:p text:style-name="ifm_p_ifm">Geïsoleerd kijkend naar de lastenverdeling bij de energiebelasting en de opslag duurzame energie, kan worden geconcludeerd dat de sector industrie in 2016 circa 10% heeft bijgedragen aan de totale opbrengst van energiebelasting en opslag duurzame energie. Dit aandeel hangt samen met de geldende degressieve tariefstructuur, de regels die de richtlijn energiebelastingen stelt, alsmede met de verschillende vrijstellingen voor bedrijfstakken binnen de sector industrie die internationaal concurreren met bedrijven die in het eigen land eveneens dergelijke vrijstellingen genieten.</text:p>
      <text:p text:style-name="ifm_p_mt.3.76mm_ifm">Vraag 3</text:p>
      <text:p text:style-name="ifm_p_ifm">Staat u nog steeds achter uw antwoord op eerdere Kamervragen, waarin u aangaf dat een eerlijke verdeling van lasten en lusten een belangrijke rol speelt bij het benodigde draagvlak?<text:note text:id="n2" text:note-class="footnote"><text:note-citation text:label="2 ">2</text:note-citation><text:note-body><text:p text:style-name="ifm_p_font.normal_size.6.93pt_mt..5mm_indent.-0.1161in_mleft.0.1161in_ifm">Aanhangsel van de Handelingen, vergaderjaar 2016–2017, nr. 1878.</text:p></text:note-body></text:note></text:p>
      <text:p text:style-name="ifm_p_mt.3.76mm_ifm">Antwoord 3</text:p>
      <text:p text:style-name="ifm_p_ifm">Ja, ik sta nog steeds achter de antwoorden op eerdere Kamervragen over de verdeling van lasten en lusten van klimaatbeleid. Het is van belang dat de klimaat- en energietransitie betaalbaar blijft en er is hierbij aandacht voor huishoudens met een lager inkomen, bijvoorbeeld via beleid gericht op energiebesparende maatregelen voor corporatiewoningen. Bij de uitwerking van een wettelijke verplichting voor woningcorporaties worden de effecten op de woonlasten (huur en energie) betrokken.</text:p>
      <text:p text:style-name="ifm_p_mt.3.76mm_ifm">Vraag 4</text:p>
      <text:p text:style-name="ifm_p_ifm">Deelt u de mening dat deze scheve verdeling van milieubelastingen en -heffingen, zoals stijgende heffingen voor burgers enerzijds en de vrijstelling van kolenbelasting voor kolencentrales anderzijds, het draagvlak op termijn zal ondermijnen? Kunt u dit toelichten?</text:p>
      <text:p text:style-name="ifm_p_mt.3.76mm_ifm">Antwoord 4</text:p>
      <text:p text:style-name="ifm_p_ifm">Behoud van draagvlak is belangrijk bij de besluitvorming over milieubelastingen en milieuheffingen. Daarom is voorafgaand aan de Energieagenda de Energiedialoog gehouden, waarbij iedereen – van grote multinationals tot individuele burgers – in de gelegenheid is gesteld om input te leveren voor het klimaat- en energiebeleid. Deze dialoog is sindsdien doorgegaan. We bekijken samen met lokale overheden hoe de burgers ook in de toekomst bij het beleid betrokken kunnen blijven. Op deze manier kan een zo breed mogelijk draagvlak worden gerealiseerd.</text:p>
      <text:p text:style-name="ifm_p_mt.3.76mm_ifm">Vraag 5</text:p>
      <text:p text:style-name="ifm_p_ifm">Bent u bereid te onderzoeken op welke wijze lagere- en middeninkomens minder hoeven te betalen en meer kunnen profiteren van klimaatbeleid?</text:p>
      <text:p text:style-name="ifm_p_mt.3.76mm_ifm">Antwoord 5</text:p>
      <text:p text:style-name="ifm_p_ifm">Met het Energieakkoord is een eerste onomkeerbare stap gezet richting een CO<text:span text:style-name="ifm_span_font.subscript_ifm">2</text:span>-arme economie. Hierbij is ook aandacht voor huishoudens met een lager besteedbaar inkomen. Daarnaast wordt momenteel door het kabinet gewerkt aan de verdere uitwerking van de Energieagenda, waarbij onderwerpen als betrouwbaarheid van de energievoorziening, betaalbaarheid voor iedereen en ruimtelijke inpassing een belangrijke rol spelen. Dit zijn alle relevante factoren voor het lange termijn draagvlak voor het energie- en klimaatbeleid. In dat verband heeft het kabinet de SER ook gevraagd de effecten van de energietransitie op de werkgelegenheid in Nederland nader te duiden en te komen met aanbevelingen voor de rijksoverheid en de sociale partners om de kansen te benutten die de energietransitie biedt. Eind 2017 verwacht het kabinet het rapport van de SER. Een apart onderzoek acht ik in deze fase dan ook niet nodig.</text:p>
      <text:p text:style-name="ifm_p_mt.3.76mm_ifm">Vraag 6</text:p>
      <text:p text:style-name="ifm_p_ifm">Kunt u aangeven waar de miljardenopbrengst in wordt geïnvesteerd? Welk deel van de ruim 25 miljard euro wordt besteed aan klimaatbeleid?</text:p>
      <text:p text:style-name="ifm_p_mt.3.76mm_ifm">Antwoord 6</text:p>
      <text:p text:style-name="ifm_p_ifm">De belastingen op motorbrandstoffen, aardgas, kolen, en elektriciteit, alsmede de belastingen op het bezit en gebruik van auto’s vloeien naar de algemene middelen. Uit deze algemene middelen worden overheidsuitgaven in brede zin gefinancierd.</text:p>
      <text:p text:style-name="ifm_p_ifm">De relevante uitgaven ten behoeve van klimaat en energie vindt u onder meer terug in artikel 19, artikel 2.1 en artikel 4 van de begrotingen van respectievelijk het Ministerie van Infrastructuur en Milieu, het Ministerie van Binnenlandse Zaken en Koninkrijksrelaties, en het Ministerie van Economische Zaken. De grootste bedragen staan op de begroting van het Ministerie van Economische Zaken. Onder «een doelmatige en duurzame energievoorziening» wordt een uitputtend overzicht gegeven van de door de rijksoverheid aangegane verplichtingen en uitgaven op het terrein van onder andere duurzame energie en energie-innovatie. De hierin beschreven onderdelen bevorderen de reductie van broeikasgassen. In 2016 gaat het om een bedrag van afgerond € 16,9 miljard aan verplichtingen en daarmee samenhangende kasuitgaven van in totaliteit afgerond € 1,9 milj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huishoudens twee derde van de milieubelastingen betalen</dc:title>
    <meta:user-defined meta:name="OVERHEIDop.ParlID/DC.identifier">ah-tk-20172018-73</meta:user-defined>
    <meta:user-defined meta:name="OVERHEIDop.vraagnummer">2017Z10847</meta:user-defined>
    <meta:user-defined meta:name="OVERHEIDop.aanhangselNummer">7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het lid Beckerman over het bericht dat huishoudens twee derde van de milieubelastingen betalen</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