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het lid <text:span text:style-name="ifm_span_font.bold_ifm">Van Nispen</text:span> (SP) aan de Minister voor Rechtsbescherming over <text:span text:style-name="ifm_span_font.italic_ifm">misstanden in het gevangenisziekenhuis te Scheveningen</text:span> (ingezonden 2 november 2017).</text:p>
      <text:p text:style-name="ifm_p_font.roman_mt.3.76mm_ifm">Antwoord van Minister <text:span text:style-name="ifm_span_font.bold_ifm">Dekker</text:span> (Rechtsbescherming) (ontvangen 18 december 2017). Zie ook Aanhangsel Handelingen, vergaderjaar 2017–2018, nr. 538.</text:p>
      <text:p text:style-name="ifm_p_mt.3.76mm_ifm">Vraag 1</text:p>
      <text:p text:style-name="ifm_p_ifm">Heeft u kennisgenomen van het artikel «Misstanden in gevangenisziekenhuis Scheveningen»?<text:note text:id="ID-2017Z14591-d37e49" text:note-class="footnote"><text:note-citation text:label="1 ">1</text:note-citation><text:note-body><text:p text:style-name="ifm_p_font.normal_size.6.93pt_mt..5mm_indent.-0.1161in_mleft.0.1161in_ifm">Nieuwe Revue, 1 november 2017</text:p></text:note-body></text:note></text:p>
      <text:p text:style-name="ifm_p_mt.3.76mm_ifm">Antwoord 1</text:p>
      <text:p text:style-name="ifm_p_ifm">Ja.</text:p>
      <text:p text:style-name="ifm_p_mt.3.76mm_ifm">Vraag 2</text:p>
      <text:p text:style-name="ifm_p_ifm">Hoe reageert u op de klachten van betrokkenen over de Commissie van Toezicht (CvT)?</text:p>
      <text:p text:style-name="ifm_p_mt.3.76mm_ifm">Antwoord 2</text:p>
      <text:p text:style-name="ifm_p_ifm">Op de betreffende individuele klachten kan ik uiteraard niet ingaan. Klachten van gedetineerden kunnen worden ingediend bij de Commissie van Toezicht en worden altijd conform de geldende procedure afgehandeld. Op de uitspraak van de beklagcommissie kan desgewenst, door de gedetineerde of de penitentiaire inrichting (PI), hoger beroep worden ingesteld bij de Raad voor de Strafrechtstoepassing (RSJ). Daarnaast kan ik uw Kamer melden dat de Inspectie Gezondheidszorg en Jeugd in oprichting (hierna: inspectie) de directie van PI Haaglanden zal vragen om een reactie op de signalen zoals beschreven in het artikel. Indien nodig kan zij naar aanleiding van die reactie nadere stappen ondernemen.</text:p>
      <text:p text:style-name="ifm_p_mt.3.76mm_ifm">Vraag 3 en 6</text:p>
      <text:p text:style-name="ifm_p_ifm">Is dit de eerste keer sinds maart 2014 dat klachten, zoals die in het bovenstaande artikel genoemd worden, naar boven komen? Welke maatregelen heeft u genomen om de gang van zaken bij het gevangenisziekenhuis te verbeteren?</text:p>
      <text:p text:style-name="ifm_p_ifm">Op welke manier en op welke momenten heeft na maart 2014 toezicht plaatsgevonden op het gevangenisziekenhuis?</text:p>
      <text:p text:style-name="ifm_p_mt.3.76mm_ifm">Antwoord 3 en 6</text:p>
      <text:p text:style-name="ifm_p_ifm">In maart 2014 heeft de toenmalige Inspectie voor de Gezondheidszorg het intensieve toezicht op het JCvSZ opgeheven. Het JCvSZ valt sindsdien onder het reguliere toezicht van de inspectie. Dat houdt in dat de inspectie calamiteitenrapportages beoordeelt, in voorkomende gevallen nader onderzoek uitvoert en bezoeken brengt in het kader van haar reguliere risicotoezicht. Klachten die ingediend worden door gedetineerden worden afgehandeld door de CvT of, bij medisch inhoudelijke klachten, een arts van het Bureau Medische Advisering. In 2016 zijn 21 klachten van gedetineerden uit het JCvSZ behandeld. Van deze 21 zijn twee klachten gegrond verklaard. Deze hielden geen verband met de in de Nieuwe Revu gemelde klachten. Geen van de ongegrond verklaarde klachten heeft geleid tot het doorsturen van de klacht naar de RSJ.</text:p>
      <text:p text:style-name="ifm_p_mt.3.76mm_ifm">Vraag 4</text:p>
      <text:p text:style-name="ifm_p_ifm">In welk opzicht verschillen de klachten die nu boven tafel komen van de klachten over het gevangenisziekenhuis Scheveningen uit 2013 en daarvoor?</text:p>
      <text:p text:style-name="ifm_p_mt.3.76mm_ifm">Antwoord 4</text:p>
      <text:p text:style-name="ifm_p_ifm">De huidige klachten in het artikel zien veelal op praktische zaken en informatieverstrekking. De klachten die dateren uit de periode vóór 2013 zagen op de criteria ten aanzien van de zorgzwaarte in relatie tot de mogelijkheden; wanneer wordt een gedetineerde opgenomen in het JCvSZ, wanneer is behandeling in de eigen PI voldoende en wanneer dient overgegaan te worden tot een ziekenhuisopname in een regionaal ziekenhuis. Voorts zagen de klachten op dossieropbouw en de apotheek.</text:p>
      <text:p text:style-name="ifm_p_mt.3.76mm_ifm">Vraag 5</text:p>
      <text:p text:style-name="ifm_p_ifm">Wat waren de redenen om het geïntensiveerde toezicht op het gevangenisziekenhuis weer op te heffen in maart 2014?</text:p>
      <text:p text:style-name="ifm_p_mt.3.76mm_ifm">Antwoord 5</text:p>
      <text:p text:style-name="ifm_p_ifm">Naar aanleiding van het onderzoek door de inspectie heeft het JCvSZ een verbeterplan gemaakt en geïmplementeerd. Na de afronding van de implementatie en toetsing hiervan door de inspectie is het geïntensiveerde toezicht beëindigd en heeft de inspectie een rapport uitgebracht. De voorwaarden voor verantwoorde zorgverlening waren naar het oordeel van de inspectie voldoende geborgd en de randvoorwaarden voor kwalitatief goede zorg op orde.</text:p>
      <text:p text:style-name="ifm_p_ifm">Sindsdien heeft de inspectie meerdere bezoeken gebracht aan het JCvSZ. Geen van deze bezoeken heeft de inspectie aanleiding gegeven om het huidige reguliere toezicht te wijzigen. Het laatste bezoek heeft plaatsgevonden in juni 2017.</text:p>
      <text:p text:style-name="ifm_p_mt.3.76mm_ifm">Vraag 7</text:p>
      <text:p text:style-name="ifm_p_ifm">Klopt het dat de CvT niet altijd op klachten van gedetineerden reageert? Zo ja, waarom niet?</text:p>
      <text:p text:style-name="ifm_p_mt.3.76mm_ifm">Antwoord 7</text:p>
      <text:p text:style-name="ifm_p_ifm">Nee, bij de CvT ingediende klachten worden altijd in behandeling genomen.</text:p>
      <text:p text:style-name="ifm_p_mt.3.76mm_ifm">Vraag 8</text:p>
      <text:p text:style-name="ifm_p_ifm">Bent u bereid te onderzoeken of opnieuw verscherpt toezicht noodzakelijk is bij het gevangenisziekenhuis te Scheveningen? Zo nee, waarom niet? Zo ja, hoe en wanneer wordt de Kamer over dit onderzoek geïnformeerd?</text:p>
      <text:p text:style-name="ifm_p_mt.3.76mm_ifm">Antwoord 8</text:p>
      <text:p text:style-name="ifm_p_ifm">De inspectie heeft desgevraagd aangegeven geen aanleiding te hebben om verscherpt of geïntensiveerd toezicht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misstanden in het gevangenisziekenhuis te Scheveningen</dc:title>
    <meta:user-defined meta:name="OVERHEIDop.ParlID/DC.identifier">ah-tk-20172018-727</meta:user-defined>
    <meta:user-defined meta:name="OVERHEIDop.vraagnummer">2017Z14591</meta:user-defined>
    <meta:user-defined meta:name="OVERHEIDop.aanhangselNummer">72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
    <meta:user-defined meta:name="OVERHEIDop.vergaderjaar">2017-2018</meta:user-defined>
    <meta:user-defined meta:name="DCTERMS.W3CDTF/OVERHEIDop.datumOntvangst">2017-12-18</meta:user-defined>
    <meta:user-defined meta:name="OVERHEID.StatenGeneraal/DC.creator">Tweede Kamer der Staten-Generaal</meta:user-defined>
    <dc:language>nl</dc:language>
    <meta:user-defined meta:name="DCTERMS.alternative"/>
    <meta:user-defined meta:name="DC.title">Antwoord op vragen van het lid Van Nispen over misstanden in het gevangenisziekenhuis te Schevening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