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6</text:p>
      <text:p text:style-name="ifm_p_font.roman_mt.3.76mm_ifm">Vragen van het lid <text:span text:style-name="ifm_span_font.bold_ifm">Van Oosten</text:span> (VVD) aan de Minister van Veiligheid en Justitie over <text:span text:style-name="ifm_span_font.italic_ifm">de mogelijkheid tot het opleggen van tbs bij weigerachtige verdachten</text:span> (ingezonden 17 oktober 2017).</text:p>
      <text:p text:style-name="ifm_p_font.roman_mt.3.76mm_ifm">Antwoord van Minister <text:span text:style-name="ifm_span_font.bold_ifm">Dekker</text:span> (Rechtsbescherming) (ontvangen 18 december 2017). Zie ook Aanhangsel Handelingen, vergaderjaar 2017–2018, nr. 371.</text:p>
      <text:p text:style-name="ifm_p_mt.3.76mm_ifm">Vraag 1 en 2</text:p>
      <text:p text:style-name="ifm_p_ifm">Hoe beoordeelt u de uitspraken van hoogleraar Van Marle – voormalig directeur van het Pieter Baan centrum – dat er een «gat in het strafrecht zit» en de communicatie tussen de psychiatrie en de rechterlijke macht tekort schiet?<text:note text:id="ID-2017Z13843-d37e58" text:note-class="footnote"><text:note-citation text:label="1 ">1</text:note-citation><text:note-body><text:p text:style-name="ifm_p_font.normal_size.6.93pt_mt..5mm_indent.-0.1161in_mleft.0.1161in_ifm">Nieuwsuur, 12 oktober 2017</text:p></text:note-body></text:note></text:p>
      <text:p text:style-name="ifm_p_ifm">Klopt zijn stelling dat een rechter ook zonder psychiatrisch rapport tbs kan opleggen? Heeft de rechter die ruimte ook indien in het geheel geen medische gegevens over betrokkene beschikbaar cq. bekend zijn, bijvoorbeeld omdat de verdachte stelselmatig medewerking aan observatie weigert dan wel omdat de verdachte geen opgebouwd medisch dossier heeft? Of bijvoorbeeld omdat de «enscenering» van de gepleegde misdrijven een tbs oplegging kan rechtvaardigen?</text:p>
      <text:p text:style-name="ifm_p_mt.3.76mm_ifm">Antwoord 1 en 2</text:p>
      <text:p text:style-name="ifm_p_ifm">Om tbs op te leggen moet de rechter zich laten informeren door gedragsdeskundigen. Dit doen gedragsdeskundigen middels een pro Justitia rapportage (pJ-rapportage).<text:note text:id="ID-726-d37e70" text:note-class="footnote"><text:note-citation text:label="2 ">2</text:note-citation><text:note-body><text:p text:style-name="ifm_p_font.normal_size.6.93pt_mt..5mm_indent.-0.1161in_mleft.0.1161in_ifm">In de pJ-rapportage is een onafhankelijk psychiatrisch onderzoek naar de geestesgesteldheid van verdachten ten tijde van de strafbare feiten waarvan zij worden verdacht, opgenomen.</text:p></text:note-body></text:note> In het geval dat in de pJ-rapportage geen advies voor tbs wordt gegeven, kan de rechter alsnog beslissen tot het opleggen van die maatregel. De rechter moet dan wel vaststellen dat sprake is van een stoornis of gebrekkige geestelijke ontwikkeling. Naast de pJ-rapportage laat de rechter zich zoveel mogelijk andere adviezen of rapporten overleggen, die hem over de wenselijkheid of noodzakelijkheid van het opleggen van de tbs-maatregel kunnen informeren. Bij het vonnis betrekt de rechter ook de ernst van het gepleegde feit en de omstandigheden waaronder het feit is begaan. Dus ook als er in het geheel geen medische gegevens over de betrokkene beschikbaar cq. bekend zijn en de betrokkenen weigert mee te werken aan de observatie, kan de rechter alsnog tbs opleggen op basis van het milieuonderzoek, het strafdossier of de ernst van het gepleegde delict en de omstandigheden waaronder dit is begaan.</text:p>
      <text:p text:style-name="ifm_p_ifm">Indien een rechter meer uitleg wenst over een pJ-rapportage kan hij/zij een gedragsdeskundige gedurende het strafproces oproepen ter zitting. Daarnaast wordt de kwaliteit van de pJ-rapporteurs bewaakt door het Nederlands Instituut voor Forensische Psychiatrie en Psychologie (NIFP) en het Nederlands Register Gerechtelijk Deskundigen (NRGD).</text:p>
      <text:p text:style-name="ifm_p_ifm">In de kwaliteitstoetsing binnen het NIFP en het Pieter Baan Centrum (PBC) speelt de begrijpelijkheid van de psychiatrische/psychologische onderzoeken voor de rechterlijke macht en het OM een grote rol. Ook vindt geregeld overleg plaats tussen OM, de rechterlijke macht en het NIFP.</text:p>
      <text:p text:style-name="ifm_p_mt.3.76mm_ifm">Vraag 3</text:p>
      <text:p text:style-name="ifm_p_ifm">In hoeverre zou de weigering om mee te werken aan psychiatrisch onderzoek bij verdenkingen van zeer ernstige gewelds- of zedendelicten niet juist een indicatie van een ziekelijke stoornis dan wel gebrekkige ontwikkeling van de geestvermogens kunnen zijn?</text:p>
      <text:p text:style-name="ifm_p_mt.3.76mm_ifm">Antwoord 3</text:p>
      <text:p text:style-name="ifm_p_ifm">Soms werken verdachten niet mee aan het onderzoek, hetzij op aanraden van de verdediging, hetzij voortvloeiend uit hun pathologie. Een weigering hoeft dus niet altijd te duiden op een ziekelijke stoornis of een gebrekkige ontwikkeling van geestvermogens.</text:p>
      <text:p text:style-name="ifm_p_mt.3.76mm_ifm">Vraag 4</text:p>
      <text:p text:style-name="ifm_p_ifm">Welke opties en behandelingen zijn denkbaar bij terbeschikkinggestelden (tbs'ers) die elke vorm van medewerking weigeren? Hoe wordt daar nu mee omgegaan? Hoe wordt zekergesteld dat de betreffende personen zich niet zomaar buiten de kliniek kunnen begeven?</text:p>
      <text:p text:style-name="ifm_p_mt.3.76mm_ifm">Antwoord 4</text:p>
      <text:p text:style-name="ifm_p_ifm">Bij de indicatiestelling voor klinische zorg stelt het NIFP de zorgbehoefte en de beveiligingsnoodzaak van de justitiabele vast. Op basis van deze indicatiestelling wordt een justitiabele geplaatst in een inrichting waar de benodigde zorg én de benodigde beveiliging kan worden geleverd.</text:p>
      <text:p text:style-name="ifm_p_ifm">Voor elke tbs-gestelde met verpleging van overheidswege verblijvend in een tbs-instelling wordt een zorgplan opgesteld. In dit plan zijn de therapieën en behandelingen voor de tbs-gestelde opgenomen die het recidiverisico verminderen. Indien een tbs-gestelde volhardt in zijn weigering mee te werken aan de behandeling, dan zal het recidivegevaar niet afnemen en is de kans groot dat de rechter de tbs-maatregel verlengt.</text:p>
      <text:p text:style-name="ifm_p_ifm">Een tbs-gestelde kan zich alleen buiten de kliniek begeven indien dit in zijn verlofmachtiging is opgenomen. Verlof wordt alleen verleend indien de behandeling en de veiligheid dit toelaten. Verlof vindt stapsgewijs plaats, conform een opbouw van verschillende modaliteiten van begeleid, onbegeleid en uiteindelijk transmuraal en/of proefverlof. Door vrijheden stapsgewijs toe te kennen, wordt op een verantwoorde wijze toegewerkt naar terugkeer in de samenleving. Verlof is alleen mogelijk na uitvoerige beoordeling van de aanvraag door verschillende partijen, waaronder onafhankelijke deskundigen van het Adviescollege Verloftoetsing Tbs (AVT) dat adviseert over de veiligheid bij aanvragen voor tbs-verlof.</text:p>
      <text:p text:style-name="ifm_p_mt.3.76mm_ifm">Vraag 5</text:p>
      <text:p text:style-name="ifm_p_ifm">Hoe beoordeelt u de optie om in de wet te expliciteren dat een rechter ook tbs kan opleggen indien het opstellen van een advies over de persoonlijkheid van de verdachte niet mogelijk is gebleken? Meent u dat de huidige wet in combinatie met het wetsvoorstel Forensische Zorg de rechter hier reeds voldoende ruimte voor geeft? Zo ja, kunt u dit nader uiteenzetten? Zo nee, bent u bereid de wet – bijvoorbeeld door een aanvulling van artikel 37a Wetboek van Strafrecht – aan te passen?</text:p>
      <text:p text:style-name="ifm_p_mt.3.76mm_ifm">Antwoord 5</text:p>
      <text:p text:style-name="ifm_p_ifm">In mijn antwoord op de vragen 1 en 2 heb ik reeds aangegeven dat de rechter om een tbs-maatregel te kunnen opleggen moet vaststellen of sprake is van een stoornis. Dit kan hij doen op basis van een pJ-rapportage, maar ook op basis van andere bronnen. Ook zonder een daartoe strekkend advies van gedragsdeskundigen kan de rechter een tbs-maatregel opleggen. Dat is ook vaste jurisprudentie van de Hoge Raad; de huidige wettelijke kaders bieden dus ruimte. In mijn ogen is echter meer nodig.</text:p>
      <text:p text:style-name="ifm_p_ifm">De schrijnende zaak van Anne Faber heeft opnieuw aangetoond hoe urgent de problematiek rondom de weigerende observandi is. Het mag niet zo zijn dat een gevaarlijke stoornis onbehandeld blijft omdat je niet meewerkt aan een pJ-rapportage. Daarom onderzoek ik op dit moment in de volle breedte welke maatregelen aan een oplossing kunnen bijdragen, naast de interventies die al zijn getroffen en worden ingevoerd. Bij dit onderzoek kijk ik ook naar maatregelen buiten de huidige wet- en regelgeving. Zoals ik in de schriftelijke antwoorden op vragen gesteld tijdens de eerste termijn van de begrotingsbehandeling van Justitie en Veiligheid op 29 november 2017, reeds heb aangegeven, zal ik ook het voorstel van het lid Van Oosten (VVD) en het lid Kuiken (PvdA) beoordelen op bruikbaarheid en uitvoerbaarheid. In de eerste maanden van 2018 zal ik uw Kamer hierover informeren.</text:p>
      <text:p text:style-name="ifm_p_ifm">Daarnaast is al een aantal maatregelen genomen t.a.v. de problematiek van de weigerende observandi.</text:p>
      <text:p text:style-name="ifm_p_ifm">Zo is in het wetsvoorstel Forensische Zorg (Kamerstuk 32 398), dat thans aanhangig is in de Eerste Kamer, de zogeheten regeling «weigerende observandi» opgenomen. Deze regeling maakt het mogelijk eerdere medische gegevens inzake weigeraars te vorderen van behandelaren en artsen. Dit biedt de gedragsdeskundige meer informatiebronnen, naast observatie, om een stoornis vast te stellen. Met de regeling kan worden voorkomen dat geen tbs-maatregel kan worden geadviseerd door gedragsdeskundigen doordat de verdachte in kwestie zijn medewerking weigert, terwijl bestaande gegevens beschikbaar zijn die kunnen bijdragen aan de vaststelling van een stoornis.</text:p>
      <text:p text:style-name="ifm_p_ifm">Verder is in het wetsvoorstel Procedurele verbeteringen voor de rechtspraktijk (Kamerstuk 34 736), dat juni jl. bij uw Kamer is ingediend, een wetswijziging opgenomen waardoor het mogelijk wordt langer te kunnen (gaan) observeren. Hiermee wordt verlenging van de maximale termijn voor klinische observatie gecodificeerd.</text:p>
      <text:p text:style-name="ifm_p_ifm">Een langere observatietermijn geeft het PBC de mogelijkheid aanvullende observatietechnieken toe te passen. De verwachting is dat hierdoor een vollediger conclusie kan worden getrokken.</text:p>
      <text:p text:style-name="ifm_p_ifm">Ook is eerder dit jaar een pilot gestart in het PBC. In deze pilot wordt een intensiever observatieklimaat gecreëerd, waardoor de gedragsdeskundigen een beter beeld krijgen van de verdachte. De rapporteurs kunnen hierdoor meer aanknopingspunten voor de pJ-rapportage opdoen en zo tot een vollediger rapportage komen.</text:p>
      <text:p text:style-name="ifm_p_ifm">Tot slot onderzoekt het WODC de precieze omvang van het aantal weigeraars tussen 2002 en 2016. Daarbij wordt ook gekeken hoe vaak de rechter toch een tbs-maatregel heeft opgelegd bij een weigerende verdachte. Verder zal het WODC rechters en officieren van justitie interviewen of zij nog verbetermogelijkheden zien omtrent deze problema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Oosten over de mogelijkheid tot het opleggen van tbs bij weigerachtige verdachten</dc:title>
    <meta:user-defined meta:name="OVERHEIDop.ParlID/DC.identifier">ah-tk-20172018-726</meta:user-defined>
    <meta:user-defined meta:name="OVERHEIDop.vraagnummer">2017Z13843</meta:user-defined>
    <meta:user-defined meta:name="OVERHEIDop.aanhangselNummer">726</meta:user-defined>
    <meta:user-defined meta:name="OVERHEIDop.AanhangselTypen/DC.type">Antwoord</meta:user-defined>
    <meta:user-defined meta:name="OVERHEIDop.Parlementair/DC.type">Aanhangsel van de Handelingen</meta:user-defined>
    <meta:user-defined meta:name="OVERHEIDop.indiener">F. van Oosten</meta:user-defined>
    <meta:user-defined meta:name="OVERHEIDop.ontvanger">S. Dekker</meta:user-defined>
    <meta:user-defined meta:name="OVERHEIDop.vergaderjaar">2017-2018</meta:user-defined>
    <meta:user-defined meta:name="DCTERMS.W3CDTF/OVERHEIDop.datumOntvangst">2017-12-18</meta:user-defined>
    <meta:user-defined meta:name="OVERHEID.StatenGeneraal/DC.creator">Tweede Kamer der Staten-Generaal</meta:user-defined>
    <dc:language>nl</dc:language>
    <meta:user-defined meta:name="DCTERMS.alternative"/>
    <meta:user-defined meta:name="DC.title">Antwoord op vragen van het lid Van Oosten over de mogelijkheid tot het opleggen van tbs bij weigerachtige verdachten</meta:user-defined>
    <meta:user-defined meta:name="DCTERMS.W3CDTF/DCTERMS.available">2017-12-18</meta:user-defined>
    <meta:user-defined meta:name="OVERHEIDop.publicationName">Kamervragen (Aanhangsel)</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