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de leden <text:span text:style-name="ifm_span_font.bold_ifm">Beckerman</text:span> en <text:span text:style-name="ifm_span_font.bold_ifm">Leijten</text:span> (beiden SP) aan de Ministers van Economische Zaken en Klimaat en voor Buitenlandse Handel en Ontwikkelingssamenwerking over <text:span text:style-name="ifm_span_font.italic_ifm">de gaslobby</text:span> (ingezonden 6 november 2017).</text:p>
      <text:p text:style-name="ifm_p_font.roman_mt.3.76mm_ifm">Antwoord van Minister <text:span text:style-name="ifm_span_font.bold_ifm">Wiebes</text:span> (Economische Zaken en Klimaat) en van Minister <text:span text:style-name="ifm_span_font.bold_ifm">Kaag</text:span> (Buitenlandse Handel en Ontwikkelingssamenwerking) (ontvangen 18 december 2017).</text:p>
      <text:p text:style-name="ifm_p_mt.3.76mm_ifm">Vraag 1</text:p>
      <text:p text:style-name="ifm_p_ifm">Kent u het rapport «The Great Gas Lock-In» van Corporate Europe Observatory (CEO), waaruit onder meer blijkt dat Shell met 18 medewerkers voor bijna 5 miljoen euro heeft gespendeerd aan een lobby voor gas en daarmee op de gedeelde eerste plaats staat van gasproductiebedrijven in de Europese Unie?<text:note text:id="ID-2017Z14750-d37e59" text:note-class="footnote"><text:note-citation text:label="1 ">1</text:note-citation><text:note-body><text:p text:style-name="ifm_p_font.normal_size.6.93pt_mt..5mm_indent.-0.1161in_mleft.0.1161in_ifm">https://corporateeurope.org/climate-and-energy/2017/10/great-gas-lock</text:p></text:note-body></text:note></text:p>
      <text:p text:style-name="ifm_p_mt.3.76mm_ifm">Antwoord 1</text:p>
      <text:p text:style-name="ifm_p_ifm">Ja.</text:p>
      <text:p text:style-name="ifm_p_mt.3.76mm_ifm">Vraag 2</text:p>
      <text:p text:style-name="ifm_p_ifm">Vindt u het wenselijk dat Shell in de adviesraad van de Rotterdam School of Management van de Erasmus Universiteit zit om zo studenten te beïnvloeden voor een verdere gaswinning en voor een verdediging van de belangen van het bedrijf in plaats van die van maatschappij en het milieu?<text:note text:id="ID-2017Z14750-d37e73" text:note-class="footnote"><text:note-citation text:label="2 ">2</text:note-citation><text:note-body><text:p text:style-name="ifm_p_font.normal_size.6.93pt_mt..5mm_indent.-0.1161in_mleft.0.1161in_ifm">https://dynamic.decorrespondent.nl/downloads/jelmer-mommers/changerism-a-pipeline-of-ideas.pdf</text:p></text:note-body></text:note></text:p>
      <text:p text:style-name="ifm_p_mt.3.76mm_ifm">Antwoord 2</text:p>
      <text:p text:style-name="ifm_p_ifm">Het is de verantwoordelijkheid van de Erasmus Universiteit om de inhoud van het onderwijs vast te stellen en om het curriculum te bepalen, uiteraard met de betrokkenheid van docenten en studenten. Het meedenken door een bedrijf over de inhoud van het onderwijs met het oog op de arbeidsmarkt kan positief zijn, maar zo’n bedrijf mag geen beslissende invloed hebben in wat voor vorm dan ook. Zie in dit verband ook de brief aan uw Kamer van 4 september 2017 met antwoorden van de Minister van Onderwijs, Cultuur en Wetenschap op schriftelijke vragen van het lid Van Raan (PvdD) over banden tussen het onderwijs en de fossiele brandstofindustrie (Aanhangsel Handelingen, vergaderjaar 2016–2017, nr. 2608).</text:p>
      <text:p text:style-name="ifm_p_mt.3.76mm_ifm">Vraag 3</text:p>
      <text:p text:style-name="ifm_p_ifm">Op welke momenten heeft Shell toegang tot regeringsvertegenwoordigers? Is dat op directe manieren (via een congres,) of via incognito rapporten? Kunt u uw antwoord toelichten?</text:p>
      <text:p text:style-name="ifm_p_mt.3.76mm_ifm">Antwoord 3</text:p>
      <text:p text:style-name="ifm_p_ifm">In het algemeen geldt dat we als overheid benaderbaar willen zijn, voor burgers, maatschappelijke organisaties en bedrijven. Het is voor ieder bedrijf mogelijk om op bijeenkomsten regeringsvertegenwoordigers aan te spreken, om rapporten toe te sturen aan de overheid en om op eigen initiatief een overleg aan te vragen. Voor Shell zijn dit in principe dezelfde mogelijkheden en momenten als voor andere bedrijven.</text:p>
      <text:p text:style-name="ifm_p_mt.3.76mm_ifm">Vraag 4</text:p>
      <text:p text:style-name="ifm_p_ifm">Bent u het eens met het milieubureau van de Verenigde Naties (UNEP) die in het onderzoek «Emissions Gas Report» duidelijk laat zien dat de toekomst niet ligt bij aardgas, maar bij tal van andere mogelijkheden zoals windmolens en zonnepanelen? Zo nee, waarom niet?<text:note text:id="ID-2017Z14750-d37e93" text:note-class="footnote"><text:note-citation text:label="3 ">3</text:note-citation><text:note-body><text:p text:style-name="ifm_p_font.normal_size.6.93pt_mt..5mm_indent.-0.1161in_mleft.0.1161in_ifm">http://www.unenvironment.org/resources/emissions-gap-report</text:p></text:note-body></text:note></text:p>
      <text:p text:style-name="ifm_p_mt.3.76mm_ifm">Antwoord 4</text:p>
      <text:p text:style-name="ifm_p_ifm">Het kabinet neemt haar verantwoordelijkheid voor het klimaatakkoord van Parijs. De uitstoot van CO<text:span text:style-name="ifm_span_font.subscript_ifm">2</text:span> moet drastisch verminderen richting 2050. Om dit mogelijk te maken moet onze energievoorziening de komende decennia dan ook ingrijpend veranderen.</text:p>
      <text:p text:style-name="ifm_p_ifm">Het kabinet streeft er naar om de vraag naar aardgas op termijn aanzienlijk te verminderen.</text:p>
      <text:p text:style-name="ifm_p_mt.3.76mm_ifm">Vraag 5</text:p>
      <text:p text:style-name="ifm_p_ifm">Wat vindt u van de tegenstelling dat de EU enerzijds milieubewust en een «groen baken» wil zijn en dat anderzijds een overcapaciteit aan pijpleidingen en LNG-terminals aan het ontstaan is?<text:note text:id="ID-2017Z14750-d37e108" text:note-class="footnote"><text:note-citation text:label="4 ">4</text:note-citation><text:note-body><text:p text:style-name="ifm_p_font.normal_size.6.93pt_mt..5mm_indent.-0.1161in_mleft.0.1161in_ifm">https://decorrespondent.nl/7548/deze-machtige-lobby-zorgt-ervoor-dat-europa-nog-steeds-voor-gas-kiest/831857532–549e4dae</text:p></text:note-body></text:note></text:p>
      <text:p text:style-name="ifm_p_mt.3.76mm_ifm">Antwoord 5</text:p>
      <text:p text:style-name="ifm_p_ifm">De EU kent grote ambities ten aanzien van de verduurzaming van de energievoorziening en de vergroening van de economie. Gedurende de transitie blijven investeringen in de gasinfrastructuur in de middellange termijn nog nodig voor de leveringszekerheid en voor de veiligheid van de infrastructuur. In de toekomst zou deze infrastructuur (gedeeltelijk) ingezet kunnen worden voor hernieuwbaar gas zoals biogas of waterstof.</text:p>
      <text:p text:style-name="ifm_p_mt.3.76mm_ifm">Vraag 6</text:p>
      <text:p text:style-name="ifm_p_ifm">Hoe gaat u ervoor zorgen dat er niet verder wordt geïnvesteerd in meer pijpleidingen en andere gasinfrastructuur, omdat is aangetoond dat de huidige gasinfrastructuur meer dan voldoende is en de vraag naar aardgas al daalt? Kunt u uw antwoord uitsplitsen op uw acties in Nederland en in de EU?<text:note text:id="ID-2017Z14750-d37e121" text:note-class="footnote"><text:note-citation text:label="5 ">5</text:note-citation><text:note-body><text:p text:style-name="ifm_p_font.normal_size.6.93pt_mt..5mm_indent.-0.1161in_mleft.0.1161in_ifm">https://www.e3g.org/docs/E3G_More_security%2C_lower_cost_-_Gas_infrastructure_in_Europe.pdf</text:p></text:note-body></text:note></text:p>
      <text:p text:style-name="ifm_p_mt.3.76mm_ifm">Antwoord 6</text:p>
      <text:p text:style-name="ifm_p_ifm">Netbeheerders baseren hun investeringen in uitbreiding van de gasinfrastructuur op onderbouwde en concrete capaciteitsvragen van marktpartijen. Netbeheerders maken dus zelf geen inschatting van de behoefte aan gas (of elektriciteit), dat laten zij over aan partijen die gas (en elektriciteit) in- en verkopen. Netbeheerders houden periodiek zogenaamde «open seasons» of organiseren ander momenten waarop partijen kunnen aangeven welke behoefte zij hebben aan additionele capaciteit en dat zij daar ook voor willen betalen. Pas dan wordt capaciteit bijgebouwd. Daarnaast zijn investeringen nodig voor onderhoud aan en vervanging van bestaande infrastructuur. Onafhankelijke toezichthouders beoordelen uiteindelijk deze investeringsbeslissingen.</text:p>
      <text:p text:style-name="ifm_p_ifm">Leveringszekerheid is een belangrijke factor in het bepalen van de benodigde capaciteit voor het transport van gas. Het netwerk moet op de koudst mogelijke dagen kunnen voorzien in de vraag naar gas. Dit betekent dat zelfs met de verwachte daling van de vraag naar gas de benodigde capaciteit van het netwerk niet evenredig en gelijktijdig zal krimpen.</text:p>
      <text:p text:style-name="ifm_p_ifm">Voor Nederland wordt de verwachte vraag naar gastransportcapaciteit vastgelegd in het Netwerk Ontwikkelingsplan (NOP) dat periodiek wordt opgesteld door Gasunie Transport Services (GTS, de beheerder van het landelijk gastransportnet). Voor dit plan worden publieke consultaties gehouden; de reacties van marktpartijen en andere stakeholders zijn in te zien op de website van GTS. Het NOP is gebaseerd op scenario’s die uitgaan van het gehele energiesysteem (onder meer de jaarlijkse Nationale Energieverkenning) en die overeenstemmen met de Europese scenario’s van de EU. Ontwikkelingen in de energietransitie worden nadrukkelijk meegenomen, zoals het aanpassen van de netten op groter aanbod van zonne- en windenergie en het faciliteren van duurzame gassen zoals groen gas en waterstof. Bij het plannen van de gasinfrastructuur moet ook rekening worden gehouden met ontwikkelingen in de markt en infrastructuur van de omliggende landen.</text:p>
      <text:p text:style-name="ifm_p_ifm">Op Europees niveau is de Europese koepelorganisatie van netbeheerders, ENTSOG, verantwoordelijk voor het opstellen van het Ten Year Network Development Plan. In dit plan wordt een overzicht gegeven van welke infrastructurele projecten er staan gepland. Alle partijen kunnen via een publiek consultatieproces reageren op dit plan.</text:p>
      <text:p text:style-name="ifm_p_mt.3.76mm_ifm">Vraag 7</text:p>
      <text:p text:style-name="ifm_p_ifm">Op welke manieren gaat u de lobby voor meer pijpleidingen en gasterminals transparanter maken en aan banden leggen, zowel in Nederland als in de EU? Kunt u uw antwoord toelichten?</text:p>
      <text:p text:style-name="ifm_p_mt.3.76mm_ifm">Antwoord 7</text:p>
      <text:p text:style-name="ifm_p_ifm">Zoals bij vraag 6 aangegeven verlopen investeringsbeslissingen in het gasnetwerk niet via lobbyen maar met publieke consultaties in een transparant proces voor de planning van pijpleidingen en gasterminals waarbij de kosten uiteindelijk door marktpartijen zelf gedragen worden. Onafhankelijke toezichthouders beoordelen de investeringsbeslissingen van netbeheerders in pijpleidingen. Wat betreft LNG-terminals zijn het marktpartijen die op basis van commerciële overwegingen en verwachtingen besluiten tot het zelf doen van investeringen. Daarnaast kunnen activiteiten in Brussel ook verband houden met wettelijke verplichtingen, zoals de samenwerking tussen Europese netbeheerders. Er is geen aanleiding om de bestaande regels en voorschriften met betrekking tot lobbyen aan te passen.</text:p>
      <text:p text:style-name="ifm_p_mt.3.76mm_ifm">Vraag 8</text:p>
      <text:p text:style-name="ifm_p_ifm">Hoe gaat u ervoor zorgen dat maatschappelijke organisaties die strijden tegen gaswinning dezelfde mogelijkheden krijgen als gaslobbyisten en dus ook toegang krijgen tot Europese bestuurders en zelf voorstellen kunnen doen aan welke projecten van gemeenschappelijk belang de Europese Commissie voorrang zou moeten geven? Kunt u uw antwoord uitsplitsen op uw acties in Nederland en in de EU?</text:p>
      <text:p text:style-name="ifm_p_mt.3.76mm_ifm">Antwoord 8</text:p>
      <text:p text:style-name="ifm_p_ifm">Als het gaat om de Nederlandse overheidsvertegenwoordiging in Brussel, dan hebben maatschappelijke organisaties dezelfde toegang als bedrijven en brancheorganisaties uit de gassector. Het is aan al deze partijen zelf om te bepalen hoe ze hun lobby richting, of overleg met, de Commissie of het Europees Parlement regelen.</text:p>
      <text:p text:style-name="ifm_p_ifm">Verder geldt dat de Europese Commissie bij de periodieke vaststelling van de lijst met investeringsprojecten in de Europese energie-infrastructuur, de zogenoemde Projecten van Gemeenschappelijk Belang, ook maatschappelijke organisaties consulteert.</text:p>
      <text:p text:style-name="ifm_p_mt.3.76mm_ifm">Vraag 9</text:p>
      <text:p text:style-name="ifm_p_ifm">Hoeveel ontmoetingen hebben de Eurocommissarissen en hun ambtenaren gehad met lobbyisten van gasbedrijven, alsmede met vertegenwoordigers van maatschappelijke organisaties? Welke maatregelen moet de Commissie volgens u nemen om hierin evenwicht te bereiken?</text:p>
      <text:p text:style-name="ifm_p_mt.3.76mm_ifm">Antwoord 9</text:p>
      <text:p text:style-name="ifm_p_ifm">U kunt de gegevens over de afspraken van de Eurocommissarissen inzien in het EU Transparency Register. Het kabinet beschikt verder niet over eigen informatie over de ontmoetingen tussen de Eurocommissarissen en hun ambtenaren met lobbyisten van gasbedrijven en vertegenwoordigers van maatschappelijke organisaties. Het staat zowel de bedrijven als maatschappelijke organisaties vrij om afspraken te maken met de Eurocommissarissen en hun ambtenaren. Het is aan de Eurocommissarissen en hun ambtenaren om transparant te zijn en om de afweging te maken aan wie en hoe ze hun vergadertijd willen besteden.</text:p>
      <text:p text:style-name="ifm_p_mt.3.76mm_ifm">Vraag 10</text:p>
      <text:p text:style-name="ifm_p_ifm">Bent u het met het Internationaal Energie Agentschap eens dat methaanuitstoot door gasbedrijven voorkomen moet worden en verminderd kan worden met driekwart? Kunt u uw antwoord toelichten?<text:note text:id="ID-2017Z14750-d37e149" text:note-class="footnote"><text:note-citation text:label="6 ">6</text:note-citation><text:note-body><text:p text:style-name="ifm_p_font.normal_size.6.93pt_mt..5mm_indent.-0.1161in_mleft.0.1161in_ifm">http://www.iea.org/newsroom/news/2017/october/commentary-the-environmental-case-for-natural-gas.html</text:p></text:note-body></text:note></text:p>
      <text:p text:style-name="ifm_p_mt.3.76mm_ifm">Antwoord 10</text:p>
      <text:p text:style-name="ifm_p_ifm">De Nederlandse overheid erkent dat de uitstoot van methaan zoveel mogelijk beperkt moet worden gezien de negatieve impact van dit gas op het klimaat. Nederland heeft zich daarom gecommitteerd aan de Clean Air &amp; Climate Coalition. Dit is een initiatief uit 2012 van de Verenigde Naties, overheden, bedrijven en ngo's om de uitstoot van broeikasgassen en vervuilers terug te dringen, onder andere CO<text:span text:style-name="ifm_span_font.subscript_ifm">2</text:span>, methaan en roet. Een van de initiatieven onder CACC is het Oil &amp; Gas Methane Partnership, een initiatief waaraan verschillende grote spelers uit de fossiele industrie zich hebben verbonden met als doel het terugdringen van methaanuitstoot. Tijdens de GLACIER-conferentie in Alaska op 31 augustus 2015 heeft Nederland een <text:span text:style-name="ifm_span_font.italic_ifm">joint statement</text:span> ondertekend waarin olie- en gasbedrijven opgeroepen worden lid te worden. Inmiddels hebben verschillende bedrijven uit de olie- en gassector de positieve stap gezet om zich aan te sluiten bij dit belangrijke initiatief.</text:p>
      <text:p text:style-name="ifm_p_ifm">De methaanemissies van de Nederlandse E&amp;P-sector (exploratie en productie binnen de olie- en gassector) zijn laag in vergelijking met andere aardgasproducerende landen. Daarnaast zijn in de olie- en gassector diverse maatregelen genomen waardoor in de loop der jaren een aanzienlijke emissiereductie van methaan is bereikt.</text:p>
      <text:p text:style-name="ifm_p_ifm">In het debat met uw Kamer op 14 november 2017 heeft de Minister van Economische Zaken en Klimaat naar aanleiding van vragen van het lid Wassenberg (PvdD) toegezegd uw Kamer nader te informeren over de meetmethodiek van methaanuitstoot in de olie- en gasindustrie in Nederland en de mogelijke bronnen van methaanuitstoot, zoals onder andere oude reeds afgesloten putten. De Minister van Economische Zaken en Klimaat zal uw Kamer hierover uiterlijk in het tweede kwartaal van 2018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eijten over de gaslobby</dc:title>
    <meta:user-defined meta:name="OVERHEIDop.ParlID/DC.identifier">ah-tk-20172018-725</meta:user-defined>
    <meta:user-defined meta:name="OVERHEIDop.vraagnummer">2017Z14750</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R.M. Leijten</meta:user-defined>
    <meta:user-defined meta:name="OVERHEIDop.ontvanger">S.A.M. Kaag</meta:user-defined>
    <meta:user-defined meta:name="OVERHEIDop.ontvanger">E.D. Wiebes</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de leden Beckerman en Leijten over de gaslobby</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