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de leden <text:span text:style-name="ifm_span_font.bold_ifm">Wiersma</text:span> en <text:span text:style-name="ifm_span_font.bold_ifm">El Yassini</text:span> (beiden VVD) aan de Minister van Sociale Zaken en Werkgelegenheid over <text:span text:style-name="ifm_span_font.italic_ifm">het bericht «MeerGGZ maakt bezwaar tegen cao ggz»</text:span> (ingezonden 14 november 2017).</text:p>
      <text:p text:style-name="ifm_p_font.roman_mt.3.76mm_ifm">Antwoord van Minister <text:span text:style-name="ifm_span_font.bold_ifm">Koolmees</text:span> (Sociale Zaken en Werkgelegenheid) (ontvangen 18 december 2017).</text:p>
      <text:p text:style-name="ifm_p_mt.3.76mm_ifm">Vraag 1</text:p>
      <text:p text:style-name="ifm_p_ifm">Bent u bekend met het bericht «MeerGGZ maakt bezwaar tegen cao ggz»?<text:note text:id="ID-2017Z15320-d37e49" text:note-class="footnote"><text:note-citation text:label="1 ">1</text:note-citation><text:note-body><text:p text:style-name="ifm_p_font.normal_size.6.93pt_mt..5mm_indent.-0.1161in_mleft.0.1161in_ifm">«MeerGGZ maakt bezwaar tegen cao ggz», Zorgvisie, 18 oktober 2017. Verkregen via https://www.zorgvisie.nl/meerggz-maakt-bezwaar-tegen-cao-ggz/</text:p></text:note-body></text:note></text:p>
      <text:p text:style-name="ifm_p_mt.3.76mm_ifm">Antwoord 1</text:p>
      <text:p text:style-name="ifm_p_ifm">Ja.</text:p>
      <text:p text:style-name="ifm_p_mt.3.76mm_ifm">Vraag 2</text:p>
      <text:p text:style-name="ifm_p_ifm">Klopt het dat er een bezwaar bij uw ministerie is ingediend tegen het algemeen verbindend verklaren van de cao geestelijke gezondheidszorg (ggz)?</text:p>
      <text:p text:style-name="ifm_p_mt.3.76mm_ifm">Antwoord 2</text:p>
      <text:p text:style-name="ifm_p_ifm">Er zijn bedenkingen ingediend tegen het verzoek om algemeen verbindend verklaring (avv) van bepalingen van de cao Geestelijke Gezondheidszorg.</text:p>
      <text:p text:style-name="ifm_p_mt.3.76mm_ifm">Vraag 3</text:p>
      <text:p text:style-name="ifm_p_ifm">Kunt u aangeven of er inmiddels contact heeft plaatsgevonden tussen uw ministerie en Platform MeerGGZ? Zo ja, wat is er uit dit gesprek gekomen? Zo nee, gaat dit nog plaatsvinden?</text:p>
      <text:p text:style-name="ifm_p_mt.3.76mm_ifm">Antwoord 3</text:p>
      <text:p text:style-name="ifm_p_ifm">Op dit moment is bovengenoemd verzoek om avv in behandeling. De daartegen ingediende bedenkingen zullen door mij op de gebruikelijke manier behandeld worden. Dat betekent dat bedenkingen aan de indieners van het avv-verzoek worden voorgelegd met verzoek om commentaar. Aan de hand daarvan vorm ik mijn oordeel over de bedenkingen. Dat oordeel neem ik op in de overwegingen bij het avv-besluit. Dit is de gebruikelijke gang van zaken bij bedenkingen. In deze procedure vinden geen gesprekken of hoorzittingen plaats met bedenkinghebbenden en/of indieners van avv-verzoeken. Het is een schriftelijke procedure.</text:p>
      <text:p text:style-name="ifm_p_mt.3.76mm_ifm">Vraag 4, 5 en 6</text:p>
      <text:p text:style-name="ifm_p_ifm">Wat vindt u van de opmerkingen van Platform MeerGGZ-voorzitter Bert Bakker dat de nieuwe cao ggz inflexibel en centralistisch is en hiermee mogelijk innovatieve organisaties in de weg zit die willen uitblinken op kwaliteit en ketenzorg? Deelt u deze zorgen? Deelt u de mening dat dit niet de bedoeling kan zijn van het instrument algemeen verbindend verklaren?</text:p>
      <text:p text:style-name="ifm_p_ifm">Wat is uw reactie op de gestelde mogelijke gevolgen van het algemeen verbindend verklaren van de cao ggz, bijvoorbeeld dat patiënten of cliënten in de avonden of in het weekend voor een gesloten deur komen te staan?</text:p>
      <text:p text:style-name="ifm_p_ifm">Hoe taxeert u de angst dat de nieuwe cao het doorbreken van schotten tegengaat?</text:p>
      <text:p text:style-name="ifm_p_mt.3.76mm_ifm">Antwoord 4, 5 en 6</text:p>
      <text:p text:style-name="ifm_p_ifm">Over deze lopende individuele procedure wil ik geen uitspraken doen voordat ik alle stappen in de procedure doorlopen heb.</text:p>
      <text:p text:style-name="ifm_p_ifm">Wel kan ik uiteraard ingaan op het doel van avv in het algemeen: het doel van het instrument algemeen verbindend verklaren is concurrentie op arbeidsvoorwaarden door onderbieding door niet gebonden werkgevers en werknemers te voorkomen.</text:p>
      <text:p text:style-name="ifm_p_mt.3.76mm_ifm">Vraag 7</text:p>
      <text:p text:style-name="ifm_p_ifm">Overlegt u in het kader van de beoordeling van het algemeen verbindend verklaren van de cao ggz en van het bezwaar van Platform MeerGGZ met de Minister en de Staatssecretaris van Volksgezondheid, Welzijn en Sport omtrent de gevolgen van de cao voor innovatie, ketenzorg en ontschotting in de ggz en jeugd-ggz? Zo nee, waarom niet? Zo ja, welke zorgen uiten zij over de cao en de gevolgen hiervan?</text:p>
      <text:p text:style-name="ifm_p_mt.3.76mm_ifm">Antwoord 7</text:p>
      <text:p text:style-name="ifm_p_ifm">Nee.</text:p>
      <text:p text:style-name="ifm_p_ifm">In het kader van avv laat ik een toets uitvoeren op de voor avv voorgelegde bepalingen. Gekeken wordt o.a. of zij niet kennelijk in strijd zijn met wet- en regelgeving, of zij zich naar hun aard lenen voor avv en of zij voldoen aan alle vereisten. In het Toetsingskader AVV, dat voor een ieder toegankelijk is, is deze toets nader uitgewerkt.</text:p>
      <text:p text:style-name="ifm_p_ifm">De inhoudelijke wensen die ik of de Minister van VWS zouden hebben met betrekking tot de inhoud van de cao, zijn in het de kader van die toets niet aan de orde en kan ik niet laten mee wegen bij het nemen van een avv-besluit. Avv is een instrument dat cao-volgend is en de inhoud van een cao is aan cao-partijen.</text:p>
      <text:p text:style-name="ifm_p_mt.3.76mm_ifm">Vraag 8</text:p>
      <text:p text:style-name="ifm_p_ifm">Bent u bereid tegemoet te komen aan de oproep van Platform MeerGGZ om meer ruimte te geven, zodat Platform MeerGGZ tot een passend arbeidsvoorwaardenpakket kan komen voor haar leden?</text:p>
      <text:p text:style-name="ifm_p_mt.3.76mm_ifm">Antwoord 8</text:p>
      <text:p text:style-name="ifm_p_ifm">Zie mijn antwoorden op de vragen 4, 5 en 6.</text:p>
      <text:p text:style-name="ifm_p_mt.3.76mm_ifm">Vraag 9</text:p>
      <text:p text:style-name="ifm_p_ifm">Krijgt u vaker signalen, zoals die vanuit Platform MeerGGZ, dat het instrument van algemeen verbindend verklaren innoverende organisaties in de weg kan zitten?</text:p>
      <text:p text:style-name="ifm_p_mt.3.76mm_ifm">Antwoord 9</text:p>
      <text:p text:style-name="ifm_p_ifm">Nee, vergelijkbare bedenkingen zijn nog niet eerder ingediend.</text:p>
      <text:p text:style-name="ifm_p_mt.3.76mm_ifm">Vraag 10</text:p>
      <text:p text:style-name="ifm_p_ifm">Kunt u aangeven hoeveel bezwaren er in de afgelopen jaren zijn aangetekend tegen het algemeen verbindend verklaren van een cao? Kunt u de cijfers voor de afgelopen vijf jaar delen met de Tweede Kamer?</text:p>
      <text:p text:style-name="ifm_p_mt.3.76mm_ifm">Antwoord 10</text:p>
      <text:p text:style-name="ifm_p_ifm">In 2012 zijn 124 avv-verzoeken ingediend, tegen 13 daarvan zijn in totaal 21 bedenkingen ingediend. In 2013 zijn 118 avv-verzoeken ingediend, tegen 10 daarvan zijn in totaal 19 bedenkingen ingediend. In 2014 zijn 110 avv-verzoeken ingediend, tegen 11 daarvan zijn in totaal 26 bedenkingen ingediend. In 2015 zijn 106 avv-verzoeken ingediend, tegen 7 daarvan zijn in totaal 12 bedenkingen ingediend. In 2016 zijn 109 avv-verzoeken ingediend, tegen 5 daarvan zijn in totaal 12 bedenkingen ingediend.</text:p>
      <text:p text:style-name="ifm_p_mt.3.76mm_ifm">Vraag 11</text:p>
      <text:p text:style-name="ifm_p_ifm">Kunt u aangeven hoe u tegen het instrument van algemeen verbindend verklaren aankijkt, ook in het kader van toekomstbestendigheid en ruimte voor maatwerk?</text:p>
      <text:p text:style-name="ifm_p_mt.3.76mm_ifm">Antwoord 11</text:p>
      <text:p text:style-name="ifm_p_ifm">Het algemeen verbindend verklaren van cao-bepalingen levert een bijdrage aan het voorkomen van concurrentie op arbeidsvoorwaarden. Het belang daarvan wordt in het Regeerakkoord erkend (zie de passages met betrekking tot pay-roll en buitenlandse gedetacheerde werknemers).</text:p>
      <text:p text:style-name="ifm_p_ifm">Cao-partijen gaan zelf over de inhoud van een cao. Dat laat onverlet dat ik meen, dat het goed zou zijn als werkgevers en werknemers voortdurend aandacht hebben voor de mogelijkheden voor modernisering van cao’s. Het gaat daarbij bijvoorbeeld om ruimte voor maatwerk, voor keuzevrijheid in de verdeling tussen primaire en secundaire arbeidsvoorwaarden en meer aandacht voor de duurzame inzetbaarheid van werknemers. Het kabinet zet in op hervorming voor zekerheid en kansen in een nieuwe economie. Onze arbeidsmarkt is bedoeld om zekerheid en kansen te bieden voor iedereen, ook wanneer de omstandigheden met de tijd veranderen. Periodiek onderhoud en modernisering van stelsels zijn noodzakelijk. Modernisering van cao’s kan daaraan een belangrijke bijdrage leveren.</text:p>
      <text:p text:style-name="ifm_p_mt.3.76mm_ifm">Vraag 12</text:p>
      <text:p text:style-name="ifm_p_ifm">Welke ruimte hebben organisaties zoals Platform MeerGGZ nu om een eigen arbeidsvoorwaardenpakket te laten gelden?</text:p>
      <text:p text:style-name="ifm_p_mt.3.76mm_ifm">Antwoord 12</text:p>
      <text:p text:style-name="ifm_p_ifm">Platform MeerGGZ kan een eigen arbeidsvoorwaardenpakket afspreken, bijvoorbeeld in de vorm van een cao, en deze laten gelden voor de leden van het Platform. Indien de bepalingen van de cao GGZ algemeen verbindend worden verklaard kunnen de leden van het platform het eigen arbeidsvoorwaardenpakket toepassen, voorzover de avv-de cao-bepalingen daarvoor ruimte laten. Zodra er een eigen rechtsgeldige cao tot stand is gekomen, kan Platform MeerGGZ, of de leden zélf, cao-partijen bij de cao GGZ verzoeken om de leden van MeerGGZ te dispenseren van het toepassen van bepalingen van de GGZ-cao. Bij een volgend avv verzoek kan MeerGGZ de Minister van SZW verzoeken om de leden dispensatie te verlenen van het avv- besluit in verband met het hebben van een eigen cao. Zo’n verzoek zal dan op de eigen merites worden beoordeeld.</text:p>
      <text:p text:style-name="ifm_p_mt.3.76mm_ifm">Vraag 13</text:p>
      <text:p text:style-name="ifm_p_ifm">Welke mogelijkheden hebben organisaties zoals Platform MeerGGZ om deel te nemen aan het cao-onderhandelingsproces? In hoeverre is er ruimte voor nieuwe collectieven om deel te mogen nemen aan de onderhandelingen?</text:p>
      <text:p text:style-name="ifm_p_mt.3.76mm_ifm">Antwoord 13</text:p>
      <text:p text:style-name="ifm_p_ifm">Onderhandelingsvrijheid staat hier centraal. Het is aan partijen bij een cao om zelf te bepalen welke organisaties deelnemen aan het cao-onderhandelingsproces. Nieuwe collectieven kunnen bestaande cao-partijen verzoeken om deel te mogen nemen aan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El Yassini over het bericht 'MeerGGZ maakt bezwaar tegen cao ggz'</dc:title>
    <meta:user-defined meta:name="OVERHEIDop.ParlID/DC.identifier">ah-tk-20172018-724</meta:user-defined>
    <meta:user-defined meta:name="OVERHEIDop.vraagnummer">2017Z15320</meta:user-defined>
    <meta:user-defined meta:name="OVERHEIDop.aanhangselNummer">724</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indiener">A.D. Wiersma</meta:user-defined>
    <meta:user-defined meta:name="OVERHEIDop.ontvanger">W. Koolmees</meta:user-defined>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ragen van de leden Wiersma en El Yassini over het bericht 'MeerGGZ maakt bezwaar tegen cao ggz'</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