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7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0</text:p>
      <text:p text:style-name="ifm_p_font.roman_mt.3.76mm_ifm">Vragen van het lid <text:span text:style-name="ifm_span_font.bold_ifm">Laçin</text:span> (SP) aan de Staatssecretaris van Infrastructuur en Waterstaat over <text:span text:style-name="ifm_span_font.italic_ifm">concurrentie op het spoor</text:span> (ingezonden 24 november 2017).</text:p>
      <text:p text:style-name="ifm_p_font.roman_mt.3.76mm_ifm">Antwoord van Staatssecretaris <text:span text:style-name="ifm_span_font.bold_ifm">Van Veldhoven-Van der Meer</text:span> (Infrastructuur en Waterstaat) (ontvangen 15 december 2017).</text:p>
      <text:p text:style-name="ifm_p_mt.3.76mm_ifm">Vraag 1</text:p>
      <text:p text:style-name="ifm_p_ifm">Kent u het het artikel «Duitse aanval op NS»?<text:note text:id="ID-2017Z16199-d37e56" text:note-class="footnote"><text:note-citation text:label="1 ">1</text:note-citation><text:note-body><text:p text:style-name="ifm_p_font.normal_size.6.93pt_mt..5mm_indent.-0.1161in_mleft.0.1161in_ifm">De Telegraaf, 22 november 2017: «Duitse aanval op NS»</text:p></text:note-body></text:note></text:p>
      <text:p text:style-name="ifm_p_mt.3.76mm_ifm">Antwoord 1</text:p>
      <text:p text:style-name="ifm_p_ifm">Ja.</text:p>
      <text:p text:style-name="ifm_p_mt.3.76mm_ifm">Vraag 2</text:p>
      <text:p text:style-name="ifm_p_ifm">Hoe beoordeelt u de uitspraken van de directeur van het Duitse Arriva? Hoe beoordeelt u zijn oproep om het volledige Nederlandse openbaar vervoer te liberaliseren?</text:p>
      <text:p text:style-name="ifm_p_mt.3.76mm_ifm">Antwoord 2</text:p>
      <text:p text:style-name="ifm_p_ifm">Ik zie de uitspraken van de directeur van Arriva als een wens van een van de belanghebbenden om het openbaar vervoer te liberaliseren. Het staat eenieder vrij om zijn belangen te behartigen, ook in de media. Zoals ik in de brief in reactie op het rapport <text:span text:style-name="ifm_span_font.italic_ifm">Kiezen voor een goed spoor</text:span> heb aangegeven, die ik u mede namens de Minister van Financiën en de Staatssecretaris van Economische Zaken en Klimaat heb toegezonden, wil ik een keuze over marktordening en sturing op het spoor in 2020 zorgvuldig en stapsgewijs maken en daarbij samen met partijen uit de sector, de decentrale overheden en de reizigersorganisaties optrekken. De belangen van de reiziger moeten voorop staan. Maar de reizigersbelangen moeten ook in een breder kader afgewogen worden. Financiële aspecten en dus de belangen van de belastingbetaler spelen eveneens een rol.</text:p>
      <text:p text:style-name="ifm_p_mt.3.76mm_ifm">Vraag 3</text:p>
      <text:p text:style-name="ifm_p_ifm">Hoe rijmt u deze oproep met het rapport van Ecorys en Arcadis in opdracht van uw ministerie uit 2011 naar decentralisatie van het spoor, waarin wordt gesteld dat losknippen van treindiensten uit het hoofdrailnet veel nadelen voor reizigers heeft (onder andere meer overstappen, hogere kosten) en weinig reizigersvoordelen oplevert?<text:note text:id="ID-2017Z16199-d37e75" text:note-class="footnote"><text:note-citation text:label="2 ">2</text:note-citation><text:note-body><text:p text:style-name="ifm_p_font.normal_size.6.93pt_mt..5mm_indent.-0.1161in_mleft.0.1161in_ifm">«Onderzoek naar de reikwijdte van het hoofdrailnetwerk en de samenloop», 26 mei 2011</text:p></text:note-body></text:note></text:p>
      <text:p text:style-name="ifm_p_mt.3.76mm_ifm">Antwoord 3</text:p>
      <text:p text:style-name="ifm_p_ifm">In het rapport <text:span text:style-name="ifm_span_font.italic_ifm">Kiezen voor een goed spoor</text:span> uit 2017 hebben de onafhankelijke onderzoeksleiders Van der Vlist en Van den Berg verschillende scenario’s voor marktordening op het spoor onderzocht, waaronder een scenario waarbij sprake is van (volledige) concurrentie. Zij hebben bij elk van de scenario’s voor zover mogelijk in kaart gebracht welke effecten een scenario met zich mee brengt. De onderzoeksleiders hebben daarbij gebruik gemaakt van de bestaande literatuur, zoals ook het rapport van Ecorys en Arcadis. Bij de keuze over marktordening en sturing op het spoor in 2020 zal ik (onder meer) gebruik maken van het rapport <text:span text:style-name="ifm_span_font.italic_ifm">Kiezen voor een goed spoor</text:span>en op (volledige) concurrentie ingaan.</text:p>
      <text:p text:style-name="ifm_p_mt.3.76mm_ifm">Vraag 4</text:p>
      <text:p text:style-name="ifm_p_ifm">Hoe gaat u nu en in de toekomst voorkomen dat buitenlandse, commerciële partijen hier alleen komen voor «omzetverhoging van 40%», zoals de voorman van de dochteronderneming van Deutsche Bahn stelt?</text:p>
      <text:p text:style-name="ifm_p_mt.3.76mm_ifm">Antwoord 4</text:p>
      <text:p text:style-name="ifm_p_ifm">Ik vind dat we het belang van de reiziger voorop moeten stellen. Die moet snel, comfortabel en veilig van A naar B kunnen reizen. Uiteraard moet daarbij niet het belang van de belastingbetaler uit het oog worden verloren. Dit vormt voor mij het uitgangspunt bij de keuze over de marktordening en sturing op het spoor. Of dit het beste bereikt kan worden met meer concurrentie op het spoor of juist niet, is onderwerp van de keuze voor marktordening en sturing op het spoor.</text:p>
      <text:p text:style-name="ifm_p_mt.3.76mm_ifm">Vraag 5</text:p>
      <text:p text:style-name="ifm_p_ifm">Bent u bereid deze vragen te beantwoorden voorafgaand aan het algemeen overleg Spoor van 30 november 2017?</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çin over de concurrentie op het spoor</dc:title>
    <meta:user-defined meta:name="OVERHEIDop.ParlID/DC.identifier">ah-tk-20172018-720</meta:user-defined>
    <meta:user-defined meta:name="OVERHEIDop.vraagnummer">2017Z16199</meta:user-defined>
    <meta:user-defined meta:name="OVERHEIDop.aanhangselNummer">720</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ontvanger">S. van Veldhoven-van der Meer</meta:user-defined>
    <meta:user-defined meta:name="OVERHEIDop.vergaderjaar">2017-2018</meta:user-defined>
    <meta:user-defined meta:name="DCTERMS.W3CDTF/OVERHEIDop.datumOntvangst">2017-12-15</meta:user-defined>
    <meta:user-defined meta:name="OVERHEID.StatenGeneraal/DC.creator">Tweede Kamer der Staten-Generaal</meta:user-defined>
    <dc:language>nl</dc:language>
    <meta:user-defined meta:name="DCTERMS.alternative"/>
    <meta:user-defined meta:name="DC.title">Antwoord op vragen van het lid Laçin over de concurrentie op het spoor</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