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het lid <text:span text:style-name="ifm_span_font.bold_ifm">Van der Lee</text:span> (GroenLinks) aan de Minister van Economische Zaken over <text:span text:style-name="ifm_span_font.italic_ifm">de mogelijke rol die de EU gaat krijgen bij controversiële bedrijfsovernames in lidstaten</text:span> (ingezonden 14 september 2017).</text:p>
      <text:p text:style-name="ifm_p_font.roman_mt.3.76mm_ifm">Antwoord van Minister <text:span text:style-name="ifm_span_font.bold_ifm">Kamp</text:span> (Economische Zaken) (ontvangen 29 september 2017).</text:p>
      <text:p text:style-name="ifm_p_mt.3.76mm_ifm">Vraag 1</text:p>
      <text:p text:style-name="ifm_p_ifm">Kent u het bericht «Lidstaten krijgen invloed op overnames in andere EU-landen»?<text:note text:id="ID-2017Z12071-d37e56" text:note-class="footnote"><text:note-citation text:label="1 ">1</text:note-citation><text:note-body><text:p text:style-name="ifm_p_font.normal_size.6.93pt_mt..5mm_indent.-0.1161in_mleft.0.1161in_ifm">Het Financieele Dagblad, 13 september 2017</text:p></text:note-body></text:note></text:p>
      <text:p text:style-name="ifm_p_mt.3.76mm_ifm">Antwoord 1</text:p>
      <text:p text:style-name="ifm_p_ifm">Ja.</text:p>
      <text:p text:style-name="ifm_p_mt.3.76mm_ifm">Vraag 2</text:p>
      <text:p text:style-name="ifm_p_ifm">Heeft u al een uitgewerkt voorstel van de Europese Commissie ontvangen over hoe zij bijvoorbeeld ongewenste overnames door Chinese staatsbedrijven van Europese concerns in strategische sectoren wil voorkomen of bemoeilijken? Zo ja, wilt u dat voorstel dan snel met de Kamer delen en daarbij tevens uw inhoudelijke appreciatie geven?</text:p>
      <text:p text:style-name="ifm_p_mt.3.76mm_ifm">Antwoord 2</text:p>
      <text:p text:style-name="ifm_p_ifm">De Europese Commissie heeft donderdag 14 september haar voorstel gepresenteerd.<text:note text:id="ID-72-d37e88" text:note-class="footnote"><text:note-citation text:label="2 ">2</text:note-citation><text:note-body><text:p text:style-name="ifm_p_font.normal_size.6.93pt_mt..5mm_indent.-0.1161in_mleft.0.1161in_ifm">Zie http://europa.eu/rapid/press-release_IP-17–3183_nl.htm</text:p></text:note-body></text:note> Het kabinet zal het Commissievoorstel nu nader bestuderen, waarna de Kamer volgens de gebruikelijke wijze een appreciatie zal ontvangen middels een BNC-fiche.</text:p>
      <text:p text:style-name="ifm_p_mt.3.76mm_ifm">Vraag 3</text:p>
      <text:p text:style-name="ifm_p_ifm">Zal dit Europese voorstel ook van invloed zijn op de plannen die u zelf aan het uitwerken bent om Nederlandse bedrijven beter te beschermen tegen vijandige overnames? Zo ja, op welke wijze?</text:p>
      <text:p text:style-name="ifm_p_mt.3.76mm_ifm">Antwoord 3</text:p>
      <text:p text:style-name="ifm_p_ifm">Zoals door uw Kamer verzocht werkt het kabinet momenteel een plan uit om het bestuur van (in ieder geval) beursgenoteerde vennootschappen in het geval van vijandige overnames en/of aandeelhoudersactivisme afdoende gelegenheid te geven om de effecten van (voorgestelde) aanpassing van de strategie op de belangen van stakeholders in kaart te brengen en waar nodig een alternatieve invulling voor te stellen die meer recht doet aan de balans van effecten op stakeholders en de langetermijnwaardecreatie door de onderneming. Het voorstel van de Commissie ziet toe op een raamwerk voor toetsing van buitenlandse overnames op nationale veiligheid en openbare orde. Het voorstel van de Commissie en het hierboven beschreven plan van het kabinet dienen dan ook verschillende doelen.</text:p>
      <text:p text:style-name="ifm_p_mt.3.76mm_ifm">Vraag 4</text:p>
      <text:p text:style-name="ifm_p_ifm">Kan het zijn dat dit voorstel ertoe leidt dat de juridische blokkades, die liggen op eerder door u zelf in een brief aan de Kamer genoemde opties om Nederlandse bedrijven beter te beschermen, geslecht dan wel verminderd worden? Zo nee, biedt het lanceren van dit voorstel door de Europese Commissie niet ook meer mogelijkheden voor u om in de Europese Unie juridisch meer ruimte af te dwingen voor een effectievere bescherming van Nederlandse bedrijven tegen vijandelijke overnames, ook om andere redenen dan risico’s voor de veiligheid en openbare orde?</text:p>
      <text:p text:style-name="ifm_p_mt.3.76mm_ifm">Antwoord 4</text:p>
      <text:p text:style-name="ifm_p_ifm">De mogelijke juridische belemmeringen voor de uitwerking als omschreven in antwoord op vraag 3 die het kabinet u eerder heeft geschetst in de Kamerbrief van 20 mei 2017 (Kamerstuk 29 826, nr. 70), liggen voornamelijk op het terrein van de Europese richtlijnen betreffende de uitoefening van rechten van aandeelhouders in beursgenoteerde ondernemingen (richtlijn 2007/26/EG), het openbare overnamebod (richtlijn 2004/25/EG), de herziene tweede vennootschapsrichtlijn (richtlijn 2012/30/EU) en het vrij verkeer van kapitaal.</text:p>
      <text:p text:style-name="ifm_p_ifm">De Commissie stelt niet voor deze aan te passen.</text:p>
      <text:p text:style-name="ifm_p_ifm">In de bovengenoemde Kamerbrief heeft het kabinet toegelicht dat momenteel langs vier lijnen wordt bezien of aanvullende actie nodig is op het gebied van buitenlandse overnames. Dit betreft onder andere ook het kabinetsprogramma economische veiligheid, gericht op het voorkomen van ongewenste zeggenschap in Nederlandse bedrijven vanuit het perspectief van nationale veiligheid. Het voorstel van de Commissie kent met name raakvlakken met deze actielijn. Met betrekking tot het voorstel van de Commissie en de implicaties voor het nationale beleid zal het kabinet, zoals aangegeven in het antwoord op vraag 2, nader ingaan in het BNC-fiche over dit voorstel.</text:p>
      <text:p text:style-name="ifm_p_mt.3.76mm_ifm">Vraag 5</text:p>
      <text:p text:style-name="ifm_p_ifm">Bent u bereid aan te geven wanneer de Kamer uw voorstellen tegemoet kan zien inzake de bescherming van Nederlandse bedrijven tegen ongewenste overnames en hoe in de tijd de behandeling van deze voorstellen en het nieuwe voorstel van de Europese Commissie afgestemd kunnen worden?</text:p>
      <text:p text:style-name="ifm_p_mt.3.76mm_ifm">Antwoord 5</text:p>
      <text:p text:style-name="ifm_p_ifm">Zoals in het debat in uw Kamer van 28 juni 2017 aangegeven, is het aan een volgend kabinet om met voorstellen op dit terrei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mogelijke rol die de EU gaat krijgen bij controversiële bedrijfsovernames in lidstaten</dc:title>
    <meta:user-defined meta:name="OVERHEIDop.ParlID/DC.identifier">ah-tk-20172018-72</meta:user-defined>
    <meta:user-defined meta:name="OVERHEIDop.vraagnummer">2017Z12071</meta:user-defined>
    <meta:user-defined meta:name="OVERHEIDop.aanhangselNummer">72</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H.G.J. Kamp</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Antwoord op vragen van het lid Van der Lee over de mogelijke rol die de EU gaat krijgen bij controversiële bedrijfsovernames in lidstaten</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