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5</text:p>
      <text:p text:style-name="ifm_p_font.roman_mt.3.76mm_ifm">Vragen van het lid <text:span text:style-name="ifm_span_font.bold_ifm">Beckerman</text:span> (SP) aan de Staatssecretaris van Infrastructuur en Waterstaat over <text:span text:style-name="ifm_span_font.italic_ifm">het bericht dat de Belgische kerncentrale Doel opnieuw stil is gelegd</text:span> (ingezonden 23 november 2017).</text:p>
      <text:p text:style-name="ifm_p_font.roman_mt.3.76mm_ifm">Antwoord van Staatssecretaris <text:span text:style-name="ifm_span_font.bold_ifm">Van Veldhoven-Van der Meer</text:span> (Infrastructuur en Waterstaat) (ontvangen 14 december 2017).</text:p>
      <text:p text:style-name="ifm_p_mt.3.76mm_ifm">Vraag 1</text:p>
      <text:p text:style-name="ifm_p_ifm">Kunt u ingaan op de mededeling dat de Belgische kerncentrale Doel opnieuw is stilgelegd, nu tot april 2018?<text:note text:id="ID-2017Z16146-d37e58" text:note-class="footnote"><text:note-citation text:label="1 ">1</text:note-citation><text:note-body><text:p text:style-name="ifm_p_font.normal_size.6.93pt_mt..5mm_indent.-0.1161in_mleft.0.1161in_ifm">http://transparency.engie.com/UMMDetail.aspx?IsDefault=False&amp;UMMId=22017&amp;IsUMM=True&amp;CommodityId=3</text:p><text:p text:style-name="ifm_p_font.normal_size.6.93pt_indent.-0.1161in_mleft.0.1161in_ifm">en</text:p><text:p text:style-name="ifm_p_font.normal_size.6.93pt_indent.-0.1161in_mleft.0.1161in_ifm">https://www.tijd.be/ondernemen/milieu-energie/Kerncentrale-Doel-3-blijft-de-hele-winter-dicht/9953825?ckc=1&amp;ts=1511276708</text:p></text:note-body></text:note></text:p>
      <text:p text:style-name="ifm_p_mt.3.76mm_ifm">Antwoord 1</text:p>
      <text:p text:style-name="ifm_p_ifm">De kernreactor Doel 3 (één van de vier reactoren in Doel) is sinds 22 september buiten gebruik vanwege een geplande jaarlijkse onderhoudsstop. Op 16 november heeft de vergunninghouder Electrabel aangegeven dat door noodzakelijke onderhoudsmaatregelen een verlenging van de onderhoudsstop tot en met 15 april 2018 noodzakelijk maken. De kernreactor lag dus reeds stil voor gepland onderhoud.</text:p>
      <text:p text:style-name="ifm_p_mt.3.76mm_ifm">Vraag 2</text:p>
      <text:p text:style-name="ifm_p_ifm">Klopt het dat de reden voor de beslissing tot stillegging deze keer betonrot is? Hoe oordeelt u over de reeks van incidenten bij deze kerncentrale?</text:p>
      <text:p text:style-name="ifm_p_mt.3.76mm_ifm">Antwoord 2</text:p>
      <text:p text:style-name="ifm_p_ifm">Reeds op 20 oktober heeft de Belgische toezichthouder FANC bericht dat er tijdens een inspectie bleek dat het beton van een niet-nucleair bijgebouw van de reactorunit Doel 3 niet meer voldeed aan de eisen. In dit gebouw bevinden zich verschillende hulpsystemen. De staat van het beton moet versterkt worden voordat heropstart van Doel 3 kan plaatsvinden. Deze werkzaamheden blijken langer te duren dan verwacht, dit is de reden voor verlenging van de onderhoudstop.</text:p>
      <text:p text:style-name="ifm_p_ifm">De hoeveelheid storingen bij de Belgische reactoren is niet afwijkend ten opzichte van vergelijkbare grote industriële installaties.</text:p>
      <text:p text:style-name="ifm_p_mt.3.76mm_ifm">Vraag 3</text:p>
      <text:p text:style-name="ifm_p_ifm">Kunt aangeven welke veiligheidsregio’s een rampenplan hebben opgesteld in geval van een kernramp en welke veiligheidsregio’s hier niet over beschikken? Deelt u de mening dat het ontbreken van een dergelijk rampenplan in regio’s in de nabijheid van een kerncentrale onverantwoord is?</text:p>
      <text:p text:style-name="ifm_p_mt.3.76mm_ifm">Antwoord 3</text:p>
      <text:p text:style-name="ifm_p_ifm">Veiligheidsregio’s Zeeland en Midden- en West-Brabant hebben een gemeenschappelijk rampbestrijdingsplan voor de kerncentrales in Borssele en Doel (België). Veiligheidsregio’s Twente, IJsselland en Drenthe hebben een gemeenschappelijk plan voor de kerncentrale in Emsland. Veiligheidsregio Haaglanden heeft een rampbestrijdingsplan voor de Hoger Onderwijs Reactor in Delft en Veiligheidsregio Noord-Holland Noord voor de Hoge Flux Reactor in Petten. Naar aanleiding van een eerder verzoek van de Tweede Kamer zijn deze plannen ook te vinden op de website van de ANVS: https://www.autoriteitnvs.nl/onderwerpen/rampenbestrijdingsplannen-veiligheidsregio%E2%80%99s</text:p>
      <text:p text:style-name="ifm_p_ifm">Veiligheidsregio Zuid-Limburg en Veiligheidsregio Brabant-Zuidoost beschikken over een specifiek operationeel plan voor incidenten met kernreactoren in de nabijheid van hun regio. Voor Zuid-Limburg betreft dit kerncentrales in Tihange en Doel. Voor Brabant-Zuidoost gaat het onder meer om de onderzoeksreactor in Mol.</text:p>
      <text:p text:style-name="ifm_p_mt.3.76mm_ifm">Vraag 4</text:p>
      <text:p text:style-name="ifm_p_ifm">Deelt u de mening dat, ondanks dat praten met bewoners zeker sympathiek is, omwonenden meer geholpen zouden zijn met structurele deugdelijke informatievoorziening? Op welke wijze gaat u deze vormgeven, de motie-Van Veldhoven<text:note text:id="ID-2017Z16146-d37e84" text:note-class="footnote"><text:note-citation text:label="2 ">2</text:note-citation><text:note-body><text:p text:style-name="ifm_p_font.normal_size.6.93pt_mt..5mm_indent.-0.1161in_mleft.0.1161in_ifm">Kamerstuk 32 645, nr. 70</text:p></text:note-body></text:note> indachtig?</text:p>
      <text:p text:style-name="ifm_p_mt.3.76mm_ifm">Antwoord 4</text:p>
      <text:p text:style-name="ifm_p_ifm">Nucleaire veiligheid is een complex dossier en ik vind het van belang dat hierover transparant en duidelijk gecommuniceerd wordt, ik zal mij hier ook hard voor blijven maken. Ik begrijp de zorgen van de bevolking in de grensregio’s en ik neem deze zeer serieus. Om die reden heb ik op mijn eerste werkbezoek als staatsecretaris ook direct een gesprek geïnitieerd met burgers in de grensregio over dit onderwerp om ook zelf te ondervinden welke gevoelens er precies leven en waar behoefte aan is in de grensregio.</text:p>
      <text:p text:style-name="ifm_p_ifm">Ik ben van mening dat bewoners van de grensregio’s zouden zijn geholpen met een goede eenduidige informatievoorziening. Dit geldt voor informatieverstrekking over de bedrijfsvoering en incidenten bij de kernreactoren maar ook over de Belgische plannen voor de toekomst van de kerncentrales. Er zijn reeds afspraken gemaakt over meldingen richting de Veiligheidsregio’s in het zuiden van Nederland. Uw Kamer is door mijn voorganger op de hoogte gesteld van deze ontwikkelingen ten aanzien van de onafhankelijke informatievoorziening via de veiligheidsregio’s per kamerbrief der datum 17 oktober 2016<text:note text:id="ID-715-d37e139" text:note-class="footnote"><text:note-citation text:label="3 ">3</text:note-citation><text:note-body><text:p text:style-name="ifm_p_font.normal_size.6.93pt_mt..5mm_indent.-0.1161in_mleft.0.1161in_ifm">Kamerstuk 25 422, nr. 157</text:p></text:note-body></text:note>.</text:p>
      <text:p text:style-name="ifm_p_mt.3.76mm_ifm">Vraag 5</text:p>
      <text:p text:style-name="ifm_p_ifm">Bent u bereid om bij uw Belgische collega op sluiting van deze centrale aan te dringen? Kunt u uw antwoord toelichten?</text:p>
      <text:p text:style-name="ifm_p_mt.3.76mm_ifm">Antwoord 5</text:p>
      <text:p text:style-name="ifm_p_ifm">De toezichthoudende Belgische autoriteiten zijn verantwoordelijk voor het toezicht op de veiligheid van de kerncentrale. Er is op dit moment geen aanleiding om aan te nemen dat er een onveilige situatie is. Wanneer de situatie hier aanleiding toe zou geven zal ik mijn ambtsgenoot in België aanspreken op zijn verantwoordelijkheid. Dat ik geen aanwijzing heb dat de Belgische reactoren niet aan de veiligheidseisen zouden voldoen maakt dat ik geen juridische grond heb om bij mijn collega aan te dringen op sluiting (zoals ook Duitsland en Luxemburg hebben ervaren in relatie tot hun verzoek om tijdelijke sluiting van de reactoren Tihange 2 en Doel 3). Daarom richt ik mij op dit moment liever op de samenwerking met België, aan verbeterde informatievoorziening en betrokkenheid van omwonende aan Nederlandse ka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bericht dat de Belgische kerncentrale Doel opnieuw stil is gelegd</dc:title>
    <meta:user-defined meta:name="OVERHEIDop.ParlID/DC.identifier">ah-tk-20172018-715</meta:user-defined>
    <meta:user-defined meta:name="OVERHEIDop.vraagnummer">2017Z16146</meta:user-defined>
    <meta:user-defined meta:name="OVERHEIDop.aanhangselNummer">715</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S. van Veldhoven-van der Meer</meta:user-defined>
    <meta:user-defined meta:name="OVERHEIDop.vergaderjaar">2017-2018</meta:user-defined>
    <meta:user-defined meta:name="DCTERMS.W3CDTF/OVERHEIDop.datumOntvangst">2017-12-14</meta:user-defined>
    <meta:user-defined meta:name="OVERHEID.StatenGeneraal/DC.creator">Tweede Kamer der Staten-Generaal</meta:user-defined>
    <dc:language>nl</dc:language>
    <meta:user-defined meta:name="DCTERMS.alternative"/>
    <meta:user-defined meta:name="DC.title">Antwoord op vragen van het lid Beckerman over het bericht dat de Belgische kerncentrale Doel opnieuw stil is gelegd</meta:user-defined>
    <meta:user-defined meta:name="DCTERMS.W3CDTF/DCTERMS.available">2017-12-18</meta:user-defined>
    <meta:user-defined meta:name="OVERHEIDop.publicationName">Kamervragen (Aanhangsel)</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