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4</text:p>
      <text:p text:style-name="ifm_p_font.roman_mt.3.76mm_ifm">Vragen van het lid <text:span text:style-name="ifm_span_font.bold_ifm">Van der Graaf</text:span> (ChristenUnie) aan de Staatssecretaris van Infrastructuur en Waterstaat over <text:span text:style-name="ifm_span_font.italic_ifm">het realiseren van de snelle spoorverbinding «Wunderline» tussen Groningen en Bremen</text:span> (ingezonden 22 november 2017).</text:p>
      <text:p text:style-name="ifm_p_font.roman_mt.3.76mm_ifm">Antwoord van Staatssecretaris <text:span text:style-name="ifm_span_font.bold_ifm">Van Veldhoven-Van der Meer</text:span> (Infrastructuur en Waterstaat) (ontvangen 14 december 2017).</text:p>
      <text:p text:style-name="ifm_p_mt.3.76mm_ifm">Vraag 1</text:p>
      <text:p text:style-name="ifm_p_ifm">Bent u bekend met het coalitieakkoord van de nieuwe regering van Niedersachsen, waarin de «Wunderline» is opgenomen?<text:note text:id="ID-2017Z15951-d37e58" text:note-class="footnote"><text:note-citation text:label="1 ">1</text:note-citation><text:note-body><text:p text:style-name="ifm_p_font.normal_size.6.93pt_mt..5mm_indent.-0.1161in_mleft.0.1161in_ifm">http://cdu-niedersachsen.de/wp-content/uploads/2017/11/11–16_Koalitionsvertrag_final.pdf</text:p></text:note-body></text:note></text:p>
      <text:p text:style-name="ifm_p_mt.3.76mm_ifm">Antwoord 1</text:p>
      <text:p text:style-name="ifm_p_ifm">Ja.</text:p>
      <text:p text:style-name="ifm_p_mt.3.76mm_ifm">Vraag 2</text:p>
      <text:p text:style-name="ifm_p_ifm">Erkent u het grote belang van een snelle spoorverbinding tussen Groningen en Bremen voor onder meer de economie en het werken over de grens?</text:p>
      <text:p text:style-name="ifm_p_mt.3.76mm_ifm">Antwoord 2</text:p>
      <text:p text:style-name="ifm_p_ifm">Ik erken het belang van het verbeteren van verbindingen waarmee nationale netwerken grensoverschrijdend beter worden verbonden en werklocaties beter en sneller bereikbaar worden voor grenspendelaars. Dit belang is ook de reden geweest voor mijn ambtsvoorganger om in 2014 17 miljoen te reserveren voor verbetering van deze spoorverbinding.</text:p>
      <text:p text:style-name="ifm_p_ifm">Verder kan de verbetering van bereikbaarheid een kansrijke maatregel zijn voor het stimuleren van regionale grensoverschrijdende economie en arbeid. Dit is ook een van de conclusies van het Actieteam Grensoverschrijdende Economie en Arbeid in haar rapport<text:note text:id="ID-714-d37e81" text:note-class="footnote"><text:note-citation text:label="2 ">2</text:note-citation><text:note-body><text:p text:style-name="ifm_p_font.normal_size.6.93pt_mt..5mm_indent.-0.1161in_mleft.0.1161in_ifm">Kamerstuk  32 851, nr. 33</text:p></text:note-body></text:note> van januari 2017. Dit rapport is mede opgesteld door vertegenwoordigers van het Rijk en de grensregio’s, waaronder de provincie Groningen.</text:p>
      <text:p text:style-name="ifm_p_mt.3.76mm_ifm">Vraag 3</text:p>
      <text:p text:style-name="ifm_p_ifm">Wat betekent de passage in het nieuwe coalitieakkoord in Niedersachsen voor de realisatie van de «Wunderline»? Bent u bereid om met Niedersachsen in overleg te gaan over de samenwerking om deze snelle spoorverbinding te kunnen realiseren?</text:p>
      <text:p text:style-name="ifm_p_mt.3.76mm_ifm">Antwoord 3</text:p>
      <text:p text:style-name="ifm_p_ifm">Het nieuwe coalitieakkoord van Niedersachsen spreekt over het samen met Nederland bevorderen van een snelle verbinding. Het feit dat de ambitie in het coalitieakkoord van Niedersachsen is opgenomen bewijst dat onze Duitse partners de ambitie zeer serieus nemen.</text:p>
      <text:p text:style-name="ifm_p_ifm">Reeds sinds medio 2016 neemt IenW deel aan de stuurgroep waarin samen met de Provincie Groningen, deelstaat Niedersachsen, deelstaat freie Hanzestad Bremen, ProRail en DB Netz over de verbetering van de spoorverbinding wordt gesproken. In deze stuurgroep is een projectplan («spoorboekje») vastgesteld waarin de partners de ambitie voor de verbetering van de kwaliteit van de spoorverbinding hebben opgenomen en de te doorlopen stappen hebben vastgelegd.</text:p>
      <text:p text:style-name="ifm_p_ifm">Het is de bedoeling dat in deze stuurgroep eind 2018 een besluit wordt genomen over de verbetermaatregelen op basis van de dan op te leveren beslisinformatie. Dan neem ik ook een besluit over de inzet van de voorlopige reservering van 17 miljoen euro die ik heb gemaakt.</text:p>
      <text:p text:style-name="ifm_p_mt.3.76mm_ifm">Vraag 4</text:p>
      <text:p text:style-name="ifm_p_ifm">Kent u het bericht «Provincie werkt verder aan het spoor omwille van de Wunderline»?<text:note text:id="ID-2017Z15951-d37e81" text:note-class="footnote"><text:note-citation text:label="3 ">3</text:note-citation><text:note-body><text:p text:style-name="ifm_p_font.normal_size.6.93pt_mt..5mm_indent.-0.1161in_mleft.0.1161in_ifm">https://www.rtvnoord.nl/nieuws/186175/Provincie-werkt-verder-aan-het-spoor-omwille-van-de-Wunderline</text:p></text:note-body></text:note></text:p>
      <text:p text:style-name="ifm_p_mt.3.76mm_ifm">Antwoord 4</text:p>
      <text:p text:style-name="ifm_p_ifm">Ja.</text:p>
      <text:p text:style-name="ifm_p_mt.3.76mm_ifm">Vraag 5</text:p>
      <text:p text:style-name="ifm_p_ifm">Wanneer komt er meer duidelijkheid van de Europese Commissie over een bijdrage in de realisatie van de «Wunderline»? Welke actie onderneemt u richting de Europese Commissie?</text:p>
      <text:p text:style-name="ifm_p_mt.3.76mm_ifm">Antwoord 5</text:p>
      <text:p text:style-name="ifm_p_ifm">Vanuit de Connecting Europe Facility (CEF) is door de Europese Commissie voor de Wunderlinie reeds een bedrag van 8,3 miljoen euro toegezegd voor het maken van een ontwerp, milieueffectrapportage en de aanbesteding van voorbereidende werkzaamheden.</text:p>
      <text:p text:style-name="ifm_p_ifm">Eind 2018 beoogt de stuurgroep Wunderline een besluit te nemen over de te realiseren verbetermaatregelen en de beschikbare financieringsbronnen. De Provincie Groningen is in nauw contact met de Europese Commissie om te bekijken of er dan ook een bijdrage van de EU mogelijk is. IenW ondersteunt de Provincie Groningen waar mogelijk om tot een succesvolle aanvraag te komen</text:p>
      <text:p text:style-name="ifm_p_mt.3.76mm_ifm">Vraag 6</text:p>
      <text:p text:style-name="ifm_p_ifm">Wat betekent de uitkomst van het onderzoek dat de bodemgesteldheid onder delen van het traject te zwak is voor de realisatie van de «Wunderline»?<text:note text:id="ID-2017Z15951-d37e100" text:note-class="footnote"><text:note-citation text:label="4 ">4</text:note-citation><text:note-body><text:p text:style-name="ifm_p_font.normal_size.6.93pt_mt..5mm_indent.-0.1161in_mleft.0.1161in_ifm">https://www.rtvnoord.nl/nieuws/183472/Bodem-te-zwak-voor-snelle-trein-naar-Duitsland</text:p></text:note-body></text:note></text:p>
      <text:p text:style-name="ifm_p_mt.3.76mm_ifm">Antwoord 6</text:p>
      <text:p text:style-name="ifm_p_ifm">Momenteel vindt overleg plaats met ProRail en DB Netz over mitigerende maatregelen en wordt door de provincie Groningen een second opinion uitgevoerd. Afhankelijk van het resultaat zullen mogelijk alternatieve oplossingen in beeld komen. Voorjaar 2018 zal hier meer duidelijkheid over zijn, inclusief de financiële consequenties. Voor zover mogelijk zullen ook relevante lessen uit de analyse over de bodemgesteldheid op het tracé Zwolle – Kampen hierbij worden betrokken.</text:p>
      <text:p text:style-name="ifm_p_mt.3.76mm_ifm">Vraag 7</text:p>
      <text:p text:style-name="ifm_p_ifm">Welke actie onderneemt u om de snelle spoorverbinding tussen Groningen en Bremen zo snel mogelijk te realiseren?</text:p>
      <text:p text:style-name="ifm_p_mt.3.76mm_ifm">Antwoord 7</text:p>
      <text:p text:style-name="ifm_p_ifm">Voor mijn inzet in de stuurgroep en richting de EU verwijs ik u naar de antwoorden op vraag 3 en 5. Verder zal ik mij, net als mijn ambtsvoorganger, blijven inzetten voor een spoedig herstel van de Friezenbrug wat een randvoorwaarde is voor het verbeteren van de verbinding Groningen – Br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de verbinding tussen Groningen en Bremen</dc:title>
    <meta:user-defined meta:name="OVERHEIDop.ParlID/DC.identifier">ah-tk-20172018-714</meta:user-defined>
    <meta:user-defined meta:name="OVERHEIDop.vraagnummer">2017Z15951</meta:user-defined>
    <meta:user-defined meta:name="OVERHEIDop.aanhangselNummer">714</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S. van Veldhoven-van der Meer</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Antwoord op vragen van het lid Van der Graaf over de verbinding tussen Groningen en Bremen</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