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de leden <text:span text:style-name="ifm_span_font.bold_ifm">Paternotte</text:span> (D66) en <text:span text:style-name="ifm_span_font.bold_ifm">Nijboer</text:span> (PvdA) aan de Minister van Financiën over <text:span text:style-name="ifm_span_font.italic_ifm">de waarschuwing van de Autoriteit Financiële Markten (AFM) voor digitale beursgangen (ICO’s)</text:span> (ingezonden 17 november 2017).</text:p>
      <text:p text:style-name="ifm_p_font.roman_mt.3.76mm_ifm">Mededeling van Minister <text:span text:style-name="ifm_span_font.bold_ifm">Hoekstra</text:span> (Minister van Financiën) (ontvangen 14 december 2017)</text:p>
      <text:p text:style-name="ifm_p_mt.3.76mm_ifm">Vraag 1</text:p>
      <text:p text:style-name="ifm_p_ifm">Bent u bekend met het bericht «Digitale beursgang? Je kunt ook naar Holland Casino gaan»?<text:note text:id="ID-2017Z15666-d37e61" text:note-class="footnote"><text:note-citation text:label="1 ">1</text:note-citation><text:note-body><text:p text:style-name="ifm_p_font.normal_size.6.93pt_mt..5mm_indent.-0.1161in_mleft.0.1161in_ifm">FD, 13 november 2017</text:p></text:note-body></text:note></text:p>
      <text:p text:style-name="ifm_p_mt.3.76mm_ifm">Vraag 2</text:p>
      <text:p text:style-name="ifm_p_ifm">Wat is uw reactie op dit bericht? Hoe beoordeelt u de stelling dat de AFM niet meer kan doen dan waarschuwen?</text:p>
      <text:p text:style-name="ifm_p_mt.3.76mm_ifm">Vraag 3</text:p>
      <text:p text:style-name="ifm_p_ifm">Hoe werkt een ICO?</text:p>
      <text:p text:style-name="ifm_p_mt.3.76mm_ifm">Vraag 4</text:p>
      <text:p text:style-name="ifm_p_ifm">Bent u in overleg getreden met de AFM over deze waarschuwing? Zo ja, wat waren de uitkomsten van dit overleg? Zo nee, bent u bereid in overleg te treden met de AFM over de rol die de Autoriteit voor zichzelf ziet ten aanzien van ICO’s?</text:p>
      <text:p text:style-name="ifm_p_mt.3.76mm_ifm">Vraag 5</text:p>
      <text:p text:style-name="ifm_p_ifm">Welke regels gelden er voor ICO’s? Hoe is het toezicht geregeld?</text:p>
      <text:p text:style-name="ifm_p_mt.3.76mm_ifm">Vraag 6</text:p>
      <text:p text:style-name="ifm_p_ifm">Hoe worden (potentiële) beleggers nu gewaarschuwd voor de hoge risico’s van beleggen in ICO’s?</text:p>
      <text:p text:style-name="ifm_p_mt.3.76mm_ifm">Vraag 7</text:p>
      <text:p text:style-name="ifm_p_ifm">Welke mogelijkheden ziet u om (potentiële) beleggers beter te informeren over de risico’s van beleggen in ICO’s?</text:p>
      <text:p text:style-name="ifm_p_mt.3.76mm_ifm">Vraag 8</text:p>
      <text:p text:style-name="ifm_p_ifm">Op welke wijze kunnen ICO’s worden gebruikt voor fraude en misbruik? In hoeverre is hier zicht op?</text:p>
      <text:p text:style-name="ifm_p_mt.3.76mm_ifm">Vraag 9</text:p>
      <text:p text:style-name="ifm_p_ifm">Vallen ICO’s onder Europese regels? Welke regels gelden er op het gebied van ICO’s door buitenlandse aanbieders?</text:p>
      <text:p text:style-name="ifm_p_mt.3.76mm_ifm">Vraag 10</text:p>
      <text:p text:style-name="ifm_p_ifm">Neemt u naar aanleiding van de waarschuwing van de AFM nadere maatregelen om beleggers te waarschuwen voor de risico’s van ICO’s? Zo ja, op welke manier gaat u de Kamer hierover informeren?</text:p>
      <text:h text:style-name="ifm_p_font.bold_mt.5.08mm_page.keep-with-next_ifm" text:outline-level="2">Mededeling</text:h>
      <text:p text:style-name="ifm_p_mt.4.23mm_ifm">Hierbij deel ik u mede dat ik de door de leden Paternotte (D66) en Nijboer (PvdA) gestelde vragen over de waarschuwing van de Autoriteit Financiële Markten (AFM) voor digitale beursgangen (ICO’s), ingezonden op 17 november 2017 met kenmerk 2017Z15666, niet binnen de door u gestelde termijn kan beantwoorden.</text:p>
      <text:p text:style-name="ifm_p_ifm">De beantwoording van deze Kamervragen vergt nadere afstemming met de toezichthouders.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Nijboer over de waarschuwing van de Autoriteit Financiële Markten (AFM) voor digitale beursgangen (ICO’s)</dc:title>
    <meta:user-defined meta:name="OVERHEIDop.ParlID/DC.identifier">ah-tk-20172018-712</meta:user-defined>
    <meta:user-defined meta:name="OVERHEIDop.vraagnummer">2017Z15666</meta:user-defined>
    <meta:user-defined meta:name="OVERHEIDop.aanhangselNummer">712</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J.M. Paternotte</meta:user-defined>
    <meta:user-defined meta:name="OVERHEIDop.ontvanger">W.B. Hoekstra</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Uitstel beantwoording vragen van de leden Paternotte en Nijboer over de waarschuwing van de Autoriteit Financiële Markten (AFM) voor digitale beursgangen (ICO’s)</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