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het lid <text:span text:style-name="ifm_span_font.bold_ifm">Grashoff</text:span> (GroenLinks) aan de Minister van Landbouw, Natuur en Voedselkwaliteit over <text:span text:style-name="ifm_span_font.italic_ifm">de berichten over grootschalige mestfraude</text:span> (ingezonden 16 november 2017).</text:p>
      <text:p text:style-name="ifm_p_font.roman_mt.3.76mm_ifm">Mededeling van Minister <text:span text:style-name="ifm_span_font.bold_ifm">Schouten</text:span> (Landbouw, Natuur en Voedselkwaliteit) (ontvangen 14 december 2017).</text:p>
      <text:p text:style-name="ifm_p_mt.3.76mm_ifm">Vraag 1</text:p>
      <text:p text:style-name="ifm_p_ifm">Waarom is het nalevingsrapport mestbeleid intermediairen 2015 van de Nederlandse Voedsel- en Warenautoriteit (NVWA) (transporteurs, handelaren en verwerkers) destijds niet naar de Kamer gestuurd?<text:note text:id="ID-2017Z15528-d37e58" text:note-class="footnote"><text:note-citation text:label="1 ">1</text:note-citation><text:note-body><text:p text:style-name="ifm_p_font.normal_size.6.93pt_mt..5mm_indent.-0.1161in_mleft.0.1161in_ifm">Kamerstuk 33 037, nr. 229.</text:p></text:note-body></text:note></text:p>
      <text:p text:style-name="ifm_p_mt.3.76mm_ifm">Vraag 2</text:p>
      <text:p text:style-name="ifm_p_ifm">Waarom is door NVWA in het rondetafelgesprek over mestfraude op 22 juni 2017 geen gewag gemaakt van het bestaan van dit rapport?</text:p>
      <text:p text:style-name="ifm_p_mt.3.76mm_ifm">Vraag 3</text:p>
      <text:p text:style-name="ifm_p_ifm">Klopt het dat ook een nalevingsmeting voor veehouderijsectoren stond gepland, maar dat deze niet is uitgevoerd dan wel niet is afgerond? Zo ja, waarom is dit onderzoek niet uitgevoerd dan wel niet afgerond? Zo nee, wanneer kan de Kamer dit onderzoek tegemoet zien?</text:p>
      <text:p text:style-name="ifm_p_mt.3.76mm_ifm">Vraag 4</text:p>
      <text:p text:style-name="ifm_p_ifm">Hoeveel boetes zijn in 2017 uitgedeeld omdat er een overtreding was van het mestbeleid en wat was de hoogste boete die is uitgedeeld?</text:p>
      <text:p text:style-name="ifm_p_mt.3.76mm_ifm">Vraag 5</text:p>
      <text:p text:style-name="ifm_p_ifm">Deelt u de conclusie dat de hoogtes van de boetes in schril contrast staan met de mestafzetkosten, die in 2015 voor een gemiddelde varkensboer op € 42.330,– per jaar geschat worden? Zo nee, waarom niet?</text:p>
      <text:p text:style-name="ifm_p_mt.3.76mm_ifm">Vraag 6</text:p>
      <text:p text:style-name="ifm_p_ifm">Welke aanvullende acties zijn ondernomen nadat het Planbureau van de Leefomgeving (PBL) in maart 2017 in de «Evaluatie Meststoffenwet 2016: Syntheserapport» vermeldde dat naar schatting circa 30 à 40 procent van de mest zich in het zwarte circuit bevindt? Hoeveel meer controleurs zijn sindsdien aangesteld om mestfraude tegen te gaan?</text:p>
      <text:p text:style-name="ifm_p_mt.3.76mm_ifm">Vraag 7</text:p>
      <text:p text:style-name="ifm_p_ifm">Wanneer kan de Kamer de kabinetsreactie op Syntheserapport Evaluatie Meststoffenwet van het PBL verwachten, zoals aangegeven in de brief van 15 juni 2017?<text:note text:id="ID-2017Z15528-d37e105" text:note-class="footnote"><text:note-citation text:label="2 ">2</text:note-citation><text:note-body><text:p text:style-name="ifm_p_font.normal_size.6.93pt_mt..5mm_indent.-0.1161in_mleft.0.1161in_ifm">Kamerstuk 33 037, nr. 217.</text:p></text:note-body></text:note></text:p>
      <text:p text:style-name="ifm_p_mt.3.76mm_ifm">Vraag 8</text:p>
      <text:p text:style-name="ifm_p_ifm">Bent u bereid deze vragen te beantwoorden voorafgaand aan het algemeen overleg Zesde Actieprogramma Nitraatrichtlijn op 16 november 2017?</text:p>
      <text:h text:style-name="ifm_p_font.bold_mt.5.08mm_page.keep-with-next_ifm" text:outline-level="2">Mededeling</text:h>
      <text:p text:style-name="ifm_p_mt.4.23mm_ifm">Op 16 november 2017 heeft het lid Grashoff (GroenLinks) vragen gesteld over de grootschalige mestfraude, naar aanleiding van berichtgeving (kenmerk 2017Z15528). Vanwege voor de beantwoording benodigde afstemming kunnen de vrag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ashoff over de berichten van grootschalige mestfraude</dc:title>
    <meta:user-defined meta:name="OVERHEIDop.ParlID/DC.identifier">ah-tk-20172018-711</meta:user-defined>
    <meta:user-defined meta:name="OVERHEIDop.vraagnummer">2017Z15528</meta:user-defined>
    <meta:user-defined meta:name="OVERHEIDop.aanhangselNummer">711</meta:user-defined>
    <meta:user-defined meta:name="OVERHEIDop.AanhangselTypen/DC.type">Mededeling</meta:user-defined>
    <meta:user-defined meta:name="OVERHEIDop.Parlementair/DC.type">Aanhangsel van de Handelingen</meta:user-defined>
    <meta:user-defined meta:name="OVERHEIDop.indiener">H.J. Grashoff</meta:user-defined>
    <meta:user-defined meta:name="OVERHEIDop.ontvanger">C.J. Schouten</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Uitstel beantwoording vragen van het lid Grashoff over de berichten van grootschalige mestfraude</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