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text:p>
      <text:p text:style-name="ifm_p_font.roman_mt.3.76mm_ifm">Vragen van de leden <text:span text:style-name="ifm_span_font.bold_ifm">Dik-Faber</text:span> (ChristenUnie), <text:span text:style-name="ifm_span_font.bold_ifm">De Groot</text:span> (D66), <text:span text:style-name="ifm_span_font.bold_ifm">Geurts</text:span> (CDA) en <text:span text:style-name="ifm_span_font.bold_ifm">Lodders</text:span> (VVD) aan de Minister van Economische Zaken over <text:span text:style-name="ifm_span_font.italic_ifm">gegevensverstrekking aan Brancheorganisatie Akkerbouw voor het programma Onderzoek en Innovatie</text:span> (ingezonden 19 september 2017).</text:p>
      <text:p text:style-name="ifm_p_font.roman_mt.3.76mm_ifm">Antwoord van Minister <text:span text:style-name="ifm_span_font.bold_ifm">Kamp</text:span> (Economische Zaken) (ontvangen 29 september 2017).</text:p>
      <text:p text:style-name="ifm_p_mt.3.76mm_ifm">Vraag 1</text:p>
      <text:p text:style-name="ifm_p_ifm">Deelt u de mening dat het algemeen verbindend verklaarde Gezamenlijk Programma Onderzoek en Innovatie van de Brancheorganisatie Akkerbouw (BO Akkerbouw) uitvoerbaar moet zijn met zo min mogelijk administratieve lasten en een zo groot mogelijk draagvlak? Erkent u dat het voor de uitvoering noodzakelijk is om te beschikken over de areaalgegevens van niet-aangesloten akkerbouwbedrijven, die voor de verwerking redelijkerwijs noodzakelijk zijn? Erkent u dat de door u geboden oplossing niet leidt tot een efficiënte uitvoering?<text:note text:id="ID-2017Z12288-d37e68" text:note-class="footnote"><text:note-citation text:label="1 ">1</text:note-citation><text:note-body><text:p text:style-name="ifm_p_font.normal_size.6.93pt_mt..5mm_indent.-0.1161in_mleft.0.1161in_ifm">Nieuwsbrief BO Akkerbouw, juni 2017 (https://www.bo-akkerbouw.nl/wp-content/uploads/2017/06/Nieuwsbrief-nr-10-06-06-2017.pdf).</text:p></text:note-body></text:note></text:p>
      <text:p text:style-name="ifm_p_mt.3.76mm_ifm">Antwoord 1</text:p>
      <text:p text:style-name="ifm_p_ifm">Op verzoek van de Brancheorganisatie Akkerbouw (BO) heb ik het Gezamenlijk Programma Onderzoek en Innovatie algemeen verbindend verklaard (AVV). Dit besluit betekent dat ik van oordeel ben dat het programma in technische en financiële zin uitvoerbaar is en voldoende draagvlak heeft.</text:p>
      <text:p text:style-name="ifm_p_ifm">De BO heeft de financiering van het onderzoeksprogramma ingericht op basis van areaalgegevens. Dat betekent dat de BO voor de uitvoering van het algemeen verbindend verklaarde programma moet beschikken over areaalgegevens van zowel de bij de BO aangesloten als de niet-aangesloten akkerbouwbedrijven. De regelingen van de BO voorzien daarom in de verplichting voor akkerbouwers om zich te registreren bij de BO en in de verplichting om areaalgegevens aan de BO te verstrekken. Die verplichtingen zijn door de algemeen verbindend verklaring dus ook van toepassing op niet bij de BO aangesloten akkerbouwers.</text:p>
      <text:p text:style-name="ifm_p_ifm">In aanvulling hierop heb ik twee handreikingen gedaan om mee te werken aan het op gang brengen van de uitvoering van het onderzoeksprogramma.</text:p>
      <text:p text:style-name="ifm_p_ifm">De Kamer van Koophandel kan allereerst op verzoek van de BO de KvK-gegevens van niet-aangesloten akkerbouwers verstrekken aan de BO. Met de KvK-gegevens is de BO in staat om de NAW-gegevens te verkrijgen van niet bij de BO aangesloten akkerbouwers en deze ondernemers aan te schrijven en te wijzen op hun registratieverplichting jegens de BO alsmede op de verplichting om areaalgegevens met de BO te delen.</text:p>
      <text:p text:style-name="ifm_p_ifm">De Rijksdienst voor Ondernemend Nederland (RVO.nl) zal het bovendien mogelijk maken dat akkerbouwers via een vinkje op hun persoonlijke pagina bij RVO.nl toestemming kunnen geven om areaalgegevens aan de BO te verstrekken zodat zij dat niet zelf hoeven te doen. RVO.nl zal dit ook mogelijk maken voor de bij de BO aangesloten akkerbouwbedrijven. Zo kan de BO op een eenvoudige wijze over de areaalgegevens beschikken, mits de akkerbouwer daar toestemming voor heeft verleend.</text:p>
      <text:p text:style-name="ifm_p_ifm">Deze handreikingen passen binnen de wettelijke kaders van de AVV en binnen de kaders van de Wet bescherming persoonsgegevens (Wbp). Hiervoor genoemde verplichtingen van de akkerbouwers jegens de BO vormen in combinatie met de KvK-nummers van de niet bij de BO aangesloten akkerbouwers die ik heb aangeboden te verstrekken, het kader waarmee de BO op een efficiënte wijze het algemeen verbindend verklaarde programma samen met de akkerbouwers kan uitvoeren en, indien nodig, kan afdwingen bij de rechter.</text:p>
      <text:p text:style-name="ifm_p_ifm">De BO is nog niet gestart met het uitvoeren van het op 29 april 2016 algemeen verbindende verklaarde programma. Het is van belang dat de BO zich snel tot Kamer van Koophandel en RVO.nl wendt om de uitwisseling van de gegevens technisch tot stand te brengen. Er zijn mij geen redenen bekend om aan te nemen dat de door mij geboden voorzieningen niet zouden werken.</text:p>
      <text:p text:style-name="ifm_p_mt.3.76mm_ifm">Vraag 2</text:p>
      <text:p text:style-name="ifm_p_ifm">Erkent u dat gegevens op basis van artikel 9 van de Wet bescherming persoonsgegevens (Wbp) niet mogen worden verwerkt indien dit onverenigbaar is met het oorspronkelijke verzameldoel? Erkent u dat indien BO Akkerbouw binnen de wettelijke eisen handelt conform het oorspronkelijke verzameldoel en de vertrouwelijkheid van gegevens waarborgt, gegevensverstrekking wel degelijk kan worden toegestaan? Zo nee, waarom niet?</text:p>
      <text:p text:style-name="ifm_p_mt.3.76mm_ifm">Antwoord 2</text:p>
      <text:p text:style-name="ifm_p_ifm">Ja, artikel 9 van de Wbp bepaalt dat persoonsgegevens niet mogen worden verwerkt indien dit onverenigbaar is met het oorspronkelijke verzameldoel.</text:p>
      <text:p text:style-name="ifm_p_ifm">Ik ga ervanuit dat de BO bij de uitvoering van het programma binnen de wettelijk kaders handelt. Deze wettelijke kaders van de Wbp over gegevensverstrekking gelden ook voor de overheid. De overheid verzamelt de areaalgegevens met het oog op het doen van statistisch onderzoek en het ontwikkelen van beleid of voor aanvragen voor GLB-inkomenssteun. Dit zijn andere doelen dan het financieren van een privaat onderzoek, waar het in deze kwestie over gaat.</text:p>
      <text:p text:style-name="ifm_p_ifm">Zoals ik bij de beantwoording van vraag 1 heb aangegeven, is de BO in staat om via de door mij verstrekte KvK-gegevens het algemeen verbindend verklaarde programma uit te voeren. Dit maakt dat het verstrekken van de areaalgegevens, zonder dat de akkerbouwbedrijven daar toestemming voor gegeven hebben, niet voldoet aan de eisen van proportionaliteit en subsidiariteit, zoals die onder de Wbp gelden voor het verwerken van persoonsgegevens. Wanneer de akkerbouwers een vinkje zetten op hun persoonlijke pagina op de website van RvO.nl, geven zij toestemming voor het delen van de areaalgegevens en zal ik de gegevens aan de BO verstrekken.</text:p>
      <text:p text:style-name="ifm_p_mt.3.76mm_ifm">Vraag 3</text:p>
      <text:p text:style-name="ifm_p_ifm">Kent u het recente arrest van het Hof van Justitie (EHJ C-13/16, 4 mei 2017, Rigas) waaruit blijkt dat de proportionaliteitseis niet een gedeeltelijke verstrekking van gegevens inhoudt, waardoor de ontvanger alsnog via derden de benodigde gegevens moet verkrijgen? Wat is uw reactie op dit arrest in relatie tot de beperkte gegevensverstrekking aan BO Akkerbouw? Past u in het licht van dit arrest en van artikel 9 van de Wbp de proportionaliteitstoets niet te rigide toe?</text:p>
      <text:p text:style-name="ifm_p_mt.3.76mm_ifm">Antwoord 3</text:p>
      <text:p text:style-name="ifm_p_ifm">Ja, dit arrest gaat over een situatie waarin de verzoeker op geen enkele andere manier NAW-gegevens van één persoon kan verkrijgen. Het betreft niet grootschalige verwerking van gegevens. Het arrest is daarom niet toepasbaar op een BO die om de areaalgegevens van alle akkerbouwbedrijven vraagt, terwijl de BO de gegevens ook via de door mij geboden oplossing kan verkrijgen.</text:p>
      <text:p text:style-name="ifm_p_mt.3.76mm_ifm">Vraag 4</text:p>
      <text:p text:style-name="ifm_p_ifm">Bent u bereid een oplossing te bieden aan de akkerbouwsector om de uitvoering van het collectief gefinancierde programma Onderzoek en Innovatie mogelijk te maken, waarbij administratieve lasten minimaal zijn, een omslachtig proces van gegevensverzameling wordt voorkomen en BO Akkerbouw in staat is om gegevens op juistheid te controleren? Bent u bereid om NAW-gegevens en areaalgegevens aan BO Akkerbouw te verstrekken voor het specifieke doel, namelijk de verplichte financiële bijdrage voor de uitvoering van het Gezamenlijk Programma Onderzoek en Innovatie?</text:p>
      <text:p text:style-name="ifm_p_mt.3.76mm_ifm">Antwoord 4</text:p>
      <text:p text:style-name="ifm_p_ifm">Ik heb een praktische oplossing geboden zodat de BO het algemeen verklaarde programma op een efficiënte wijze kan uitvoeren. In gesprek met de BO is ook toegelicht dat daarmee een sluitende en praktische werkwijze tot stand kan komen. Ik heb er bij de BO op aangedrongen om te starten met de uitvoering van het 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De Groot, Geurts en Lodders over gegevensverstrekking aan Brancheorganisatie Akkerbouw voor het programma Onderzoek en Innovatie</dc:title>
    <meta:user-defined meta:name="OVERHEIDop.ParlID/DC.identifier">ah-tk-20172018-71</meta:user-defined>
    <meta:user-defined meta:name="OVERHEIDop.vraagnummer">2017Z12288</meta:user-defined>
    <meta:user-defined meta:name="OVERHEIDop.aanhangselNummer">71</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indiener">J.L. Geurts</meta:user-defined>
    <meta:user-defined meta:name="OVERHEIDop.indiener">W.J.H. Lodders</meta:user-defined>
    <meta:user-defined meta:name="OVERHEIDop.indiener">R.K. Dik-Faber</meta:user-defined>
    <meta:user-defined meta:name="OVERHEIDop.ontvanger">H.G.J. Kamp</meta:user-defined>
    <meta:user-defined meta:name="OVERHEIDop.vergaderjaar">2017-2018</meta:user-defined>
    <meta:user-defined meta:name="DCTERMS.W3CDTF/OVERHEIDop.datumOntvangst">2017-09-29</meta:user-defined>
    <meta:user-defined meta:name="OVERHEID.StatenGeneraal/DC.creator">Tweede Kamer der Staten-Generaal</meta:user-defined>
    <dc:language>nl</dc:language>
    <meta:user-defined meta:name="DCTERMS.alternative"/>
    <meta:user-defined meta:name="DC.title">Antwoord op vragen van de leden Dik-Faber, De Groot, Geurts en Lodders over gegevensverstrekking aan Brancheorganisatie Akkerbouw voor het programma Onderzoek en Innovatie</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