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Moorlag</text:span> (PvdA) aan de Minister van Economische Zaken en Klimaat over <text:span text:style-name="ifm_span_font.italic_ifm">de hybride warmtepomp als alternatief voor gasgebruik in woningen</text:span> (ingezonden 16 november 2017).</text:p>
      <text:p text:style-name="ifm_p_font.roman_mt.3.76mm_ifm">Antwoord van Minister <text:span text:style-name="ifm_span_font.bold_ifm">Wiebes</text:span> (Economische Zaken en Klimaat) (ontvangen 14 december 2017).</text:p>
      <text:p text:style-name="ifm_p_mt.3.76mm_ifm">Vraag 1</text:p>
      <text:p text:style-name="ifm_p_ifm">Wat is uw reactie op de resultaten van het onlangs gepubliceerde onderzoeksrapport van Stichting Samen Energie Neutraal, waaruit blijkt dat huizen middels onder meer hybride warmtepompen relatief goedkoop energieneutraal gemaakt kunnen worden?<text:note text:id="ID-2017Z15531-d37e56" text:note-class="footnote"><text:note-citation text:label="1 ">1</text:note-citation><text:note-body><text:p text:style-name="ifm_p_font.normal_size.6.93pt_mt..5mm_indent.-0.1161in_mleft.0.1161in_ifm">Onderzoeksrapport: Woningen in Nederland versneld energieneutraal, 8 november 2017 https://www.samenenergieneutraal.nl/wp-content/uploads/2017/11/rapport-Quick-fit-final.pdf</text:p></text:note-body></text:note></text:p>
      <text:p text:style-name="ifm_p_mt.3.76mm_ifm">Antwoord 1</text:p>
      <text:p text:style-name="ifm_p_ifm">Om de noodzakelijke verduurzaming van de gebouwde omgeving te realiseren, zijn er meerdere oplossingen mogelijk voor verschillende situaties. Hybride warmtepompen, waarbij ook een CV-ketel op aardgas aanwezig blijft in de woning, kunnen ingezet worden om op korte termijn al een reductie van de CO<text:span text:style-name="ifm_span_font.subscript_ifm">2</text:span>-emissies te bereiken. Het potentieel van de hybride warmtepomp als een volledig CO<text:span text:style-name="ifm_span_font.subscript_ifm">2</text:span>-arme oplossing is sterk afhankelijk van de ontwikkeling van hernieuwbaar gas. Op dit moment is hernieuwbaar gas niet grootschalig beschikbaar en zijn de productiekosten hoog.</text:p>
      <text:p text:style-name="ifm_p_mt.3.76mm_ifm">Vraag 2</text:p>
      <text:p text:style-name="ifm_p_ifm">Bent u bereid een appreciatie van dit onderzoek, inclusief de drie stappen van de zogenoemde «Quick-fit-oplossing», naar de Kamer te sturen?</text:p>
      <text:p text:style-name="ifm_p_mt.3.76mm_ifm">Antwoord 2</text:p>
      <text:p text:style-name="ifm_p_ifm">U kunt mijn beantwoording op deze vragen lezen als mijn appreciatie van het genoemde rapport.</text:p>
      <text:p text:style-name="ifm_p_mt.3.76mm_ifm">Vraag 3 en 4</text:p>
      <text:p text:style-name="ifm_p_ifm">Deelt u de opvatting dat de «Quick-fit-oplossing» een belangrijke bijdrage kan leveren aan uw ambitie voor het energieneutraal maken van woningen, in het licht van de taakstelling dat tot 2050 jaarlijks meer dan 200.000 woningen moeten worden aangepakt? Zo ja, hoe gaat u deze methode bevorderen en toepassen? Zo nee, waarom niet?</text:p>
      <text:p text:style-name="ifm_p_ifm">Bent u bereid financiële middelen vrij te maken voor het instellen van de door de Stichting Samen Energie Neutraal voorgestelde «Stuurgroep Quick-Fit Oplossing»? Hoe stelt u zich voor dat er een stimulans kan worden gegeven aan de ontwikkeling van deze techniek?</text:p>
      <text:p text:style-name="ifm_p_mt.3.76mm_ifm">Antwoord 3 en 4</text:p>
      <text:p text:style-name="ifm_p_ifm">De stichting Samen Energie Neutraal geeft als «quick-fit oplossing» om hybride warmtepompen te installeren, meer windenergie en zonne-energie lokaal op te wekken en de groengasproductie te verhogen. Volgens de stichting Samen Energie Neutraal zouden huishoudens de benodigde elektriciteit voor de warmtepompen zelf duurzaam kunnen produceren met zonnepanelen. Hiervoor zou men kunnen aansluiten bij een energiecoöperatie of men kan zelf een energiecoöperatie oprichten. Het groene gas kan, volgens het rapport, worden geproduceerd uit rioolslib door middel van een innovatief proces (AH2PD).</text:p>
      <text:p text:style-name="ifm_p_ifm">Zoals ook aangegeven bij mijn antwoord op vraag 1 kunnen hybride warmtepompen worden ingezet om op korte termijn al een reductie van de CO<text:span text:style-name="ifm_span_font.subscript_ifm">2</text:span>-emissies te bereiken. De hybride warmtepomp vergt minder ingrepen in de woning en is daardoor een relatief betaalbare optie, wat kan bijdragen aan de acceptatie en realiseerbaarheid van warmtepompen als vervanging van de Cv-ketel. Bovendien dempen hybride warmtepompen de elektriciteitspiekvraag op strenge winterdagen, omdat de gasketel dan bijspringt. Deze hybride oplossing kan bijvoorbeeld toegepast worden op plekken waar het gasnet nog ruime tijd beschikbaar zal zijn. Het potentieel van de hybride warmtepomp als een volledig CO<text:span text:style-name="ifm_span_font.subscript_ifm">2</text:span>-arme oplossing is sterk afhankelijk van de ontwikkeling van hernieuwbaar gas. Op dit moment is hernieuwbaar gas niet grootschalig beschikbaar en zijn de productiekosten hoog.</text:p>
      <text:p text:style-name="ifm_p_ifm">Het voorstel van de stichting Samen Energie Neutraal past in het reguliere subsidie-instrumentarium voor duurzame energie. Burgers en bedrijven kunnen een tegemoetkoming krijgen voor de aankoop van hybride warmtepompen middels de ISDE-regeling. Het AH2PD-proces, waarmee groen gas wordt geproduceerd, past bij succesvolle ontwikkeling in de Hernieuwbare Energieregeling van de Topsector Energie. De productie van hernieuwbaar gas en elektriciteit wordt gestimuleerd met SDE+. Met deze generieke instrumenten wordt de ontwikkeling en productie van hernieuwbare energie gestimuleerd tegen zo laag mogelijk maatschappelijke kosten. Daarnaast kunnen huishoudens en bedrijven tot 2020 gebruik maken van de salderingsregeling en zal het kabinet hier een kosteneffectieve opvolger voor ontwikkelen.</text:p>
      <text:p text:style-name="ifm_p_mt.3.76mm_ifm">Vraag 5</text:p>
      <text:p text:style-name="ifm_p_ifm">Hoe beoordeelt u, in het licht van de «Quick-fit-oplossing» het voorstel van de chief executive officer van Enexisom om op korte termijn de CV-ketel te verbieden?<text:note text:id="ID-2017Z15531-d37e85" text:note-class="footnote"><text:note-citation text:label="2 ">2</text:note-citation><text:note-body><text:p text:style-name="ifm_p_font.normal_size.6.93pt_mt..5mm_indent.-0.1161in_mleft.0.1161in_ifm">Financieele Dagblad, «Emexis-topman bepleit verbod op cv-ketel om verkoop warmtepomp te stimuleren», 14 november 2017</text:p><text:p text:style-name="ifm_p_font.normal_size.6.93pt_indent.-0.1161in_mleft.0.1161in_ifm">https://fd.nl/economie-politiek/1226682/enexis-topman-peter-vermaat-verbied-cv-ketels</text:p></text:note-body></text:note></text:p>
      <text:p text:style-name="ifm_p_mt.3.76mm_ifm">Antwoord 5</text:p>
      <text:p text:style-name="ifm_p_ifm">Voor maatregelen in de gebouwde omgeving is het verstandig om aan te sluiten bij natuurlijke vervangingsmomenten waar mogelijk. Vervanging van de Cv-ketels is zo’n moment. Afhankelijk van het type gebouw zijn er meerdere alternatieven voor gasgestookte ketels mogelijk en wenselijk. Het voorstel van de CEO van Enexis suggereert een <text:span text:style-name="ifm_span_font.italic_ifm">one-size-fits-all</text:span> oplossing. In het pakket aan maatregelen voor verduurzaming van de gebouwde omgeving kunnen dit soort maatregelen overwogen worden, als onderdeel van een consistente aanpak waarbij meerdere opties worden afgewogen. Een verbod op gasketels op termijn nemen we daarbij eveneens i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hybride warmtepomp als alternatief voor gasgebruik in woningen</dc:title>
    <meta:user-defined meta:name="OVERHEIDop.ParlID/DC.identifier">ah-tk-20172018-708</meta:user-defined>
    <meta:user-defined meta:name="OVERHEIDop.vraagnummer">2017Z15531</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Moorlag over de hybride warmtepomp als alternatief voor gasgebruik in woning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