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7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de leden <text:span text:style-name="ifm_span_font.bold_ifm">Beckerman</text:span> (SP) en <text:span text:style-name="ifm_span_font.bold_ifm">Nijboer</text:span> (PvdA) aan de Minister van Economische Zaken en Klimaat over <text:span text:style-name="ifm_span_font.italic_ifm">het bericht dat de export van Gronings gas verder stijgt</text:span> (ingezonden 30 november 2017).</text:p>
      <text:p text:style-name="ifm_p_font.roman_mt.3.76mm_ifm">Antwoord van Minister <text:span text:style-name="ifm_span_font.bold_ifm">Wiebes</text:span> (Economische Zaken en Klimaat) (ontvangen 14 december 2017).</text:p>
      <text:p text:style-name="ifm_p_mt.3.76mm_ifm">Vraag 1 en 2</text:p>
      <text:p text:style-name="ifm_p_ifm">Kent u het bericht dat de export van Gronings gas naar onze buurlanden verder stijgt?<text:note text:id="ID-2017Z16750-d37e61" text:note-class="footnote"><text:note-citation text:label="1 ">1</text:note-citation><text:note-body><text:p text:style-name="ifm_p_font.normal_size.6.93pt_mt..5mm_indent.-0.1161in_mleft.0.1161in_ifm">https://www.platts.com/latest-news/natural-gas/london/dutch-gas-exports-to-belgium-germany-near-winter-21669193</text:p></text:note-body></text:note> Deelt u de mening dat de stijging van export van Gronings gas een zeer ongewenste ontwikkeling is? Kunt u dit toelichten?</text:p>
      <text:p text:style-name="ifm_p_ifm">In hoeverre maakt Nederland zich middels deze export van gas afhankelijk van een continue winning van aardgas in Groningen?</text:p>
      <text:p text:style-name="ifm_p_mt.3.76mm_ifm">Antwoord 1 en 2</text:p>
      <text:p text:style-name="ifm_p_ifm">Ja, ik ken het bericht. In het genoemde artikel gaat het om de export van laagcalorisch gas. Dit gas is grotendeels afkomstig uit twee bronnen: enerzijds Groningengas dat is vermengd met hoogcalorisch gas en anderzijds hoogcalorisch gas waaraan stikstof is toegevoegd.</text:p>
      <text:p text:style-name="ifm_p_ifm">Het kabinet is bezig de vraag naar het laagcalorische Groningengas verder af te bouwen. Hiervoor dient ook de vraag naar laagcalorisch gas in het buitenland af te nemen. De hoogte van de export wordt bepaald door de fysieke vraag in deze landen. Deze vraag is de optelsom van het gasverbruik van huishoudens, industrie en andere partijen die op het laagcalorische gasnet zijn aangesloten. Zij zijn fysiek afhankelijk van het laagcalorische gas uit Nederland en hebben op korte termijn hiervoor geen alternatief.</text:p>
      <text:p text:style-name="ifm_p_ifm">Alle landen treffen de noodzakelijke voorbereidingen om op de kortst mogelijke termijn, tussen 2020 en 2030, het gebruik van laagcalorisch gas volledig af te bouwen. Daarbij wordt tot 2020 ook al op kleinere schaal omgebouwd om hiervoor voldoende ervaring op te doen. Hierdoor zal tussen 2020 en 2030 de vraag naar Groningengas naar verwachting met ongeveer 2 miljard Nm³ per jaar afnemen en zal er vanaf 2030 geen export van laagcalorisch gas meer plaatsvinden. Over deze afbouw is uw Kamer medio 2016 gedetailleerd geïnformeerd (bijlage bij Kamerstuk 33 529, nr. 278). Van een te continueren winning ten behoeve van export is dan ook geen sprake.</text:p>
      <text:p text:style-name="ifm_p_mt.3.76mm_ifm">Vraag 3</text:p>
      <text:p text:style-name="ifm_p_ifm">Hoe verhoudt deze stijging zich tot de wens van de Tweede Kamer om de gasexportcontracten versneld af te bouwen?<text:note text:id="ID-2017Z16750-d37e82" text:note-class="footnote"><text:note-citation text:label="2 ">2</text:note-citation><text:note-body><text:p text:style-name="ifm_p_font.normal_size.6.93pt_mt..5mm_indent.-0.1161in_mleft.0.1161in_ifm">Kamerstuk 33 529, nr. 238.</text:p></text:note-body></text:note></text:p>
      <text:p text:style-name="ifm_p_mt.3.76mm_ifm">Antwoord 3</text:p>
      <text:p text:style-name="ifm_p_ifm">Er is geen verband. Voor de hoogte van de export van laagcalorisch gas naar België, Frankrijk en Duitsland is alleen de fysieke vraag van belang. Deze vraag is de optelsom van het gasverbruik van huishoudens, industrie en andere partijen die op het laagcalorische gasnet zijn aangesloten. De exportcontracten die GasTerra met buitenlandse partijen heeft beïnvloeden deze vraag niet. De fluctuerende gasvraag wordt in de praktijk ingevuld door handel van marktpartijen op de gashandelsplaats TTF.</text:p>
      <text:p text:style-name="ifm_p_mt.3.76mm_ifm">Vraag 4</text:p>
      <text:p text:style-name="ifm_p_ifm">Kunt u aangeven welke nieuwe contracten na aanname van motie-Jan Vos c.s. (Kamerstuk 33 529, nr. 238) over de versnelde afbouw van de gasexportcontracten zijn aangegaan?</text:p>
      <text:p text:style-name="ifm_p_mt.3.76mm_ifm">Antwoord 4</text:p>
      <text:p text:style-name="ifm_p_ifm">In 2014 heeft mijn voorganger u geïnformeerd dat de Staat via haar rol als aandeelhouder van GasTerra zal borgen dat er geen nieuwe langetermijncontracten worden afgesloten en dat bestaande langetermijncontracten niet worden verlengd (Kamerstuk 33 529, nr. 143). Sindsdien zijn er geen nieuwe exportcontracten meer aangegaan of bestaande exportcontracten verlengd.</text:p>
      <text:p text:style-name="ifm_p_mt.3.76mm_ifm">Vraag 5</text:p>
      <text:p text:style-name="ifm_p_ifm">Kunt u aangeven wat de prognose is van de gasexport de komende jaren? Welke afspraken zijn hierover gemaakt met de ons omringende landen, waaronder België, Duitsland en Frankrijk?</text:p>
      <text:p text:style-name="ifm_p_mt.3.76mm_ifm">Antwoord 5</text:p>
      <text:p text:style-name="ifm_p_ifm">Ik heb GTS gevraagd naar de inschatting van de exportvolumes in de komende jaren. GTS heeft prognoses opgesteld op basis van de meest recente gegevens uit Duitsland, België en Frankrijk over de gasvraag en de huidige plannen voor de afbouw van het gebruik van laagcalorisch gas. De exportvolumes zijn sterk afhankelijk van de temperatuur. De hoeveelheden die in de onderstaande tabel worden weergegeven zijn de volumes in een koud jaar en vormen daarmee in feite een soort maximum. In een qua temperatuur gemiddeld jaar zullen de volumes duidelijk lager lig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Gasjaar</text:p>
            </table:table-cell>
            <table:table-cell table:style-name="table.cell.border-top.border-bottom.padding-top.bottom.pleft.pright">
              <text:p text:style-name="ifm_p_ifm">Duitsland</text:p>
              <text:p text:style-name="ifm_p_ifm">[miljard Nm<text:span text:style-name="ifm_span_font.superscript_ifm">3</text:span>]</text:p>
            </table:table-cell>
            <table:table-cell table:style-name="table.cell.border-top.border-bottom.padding-top.bottom.pleft.pright">
              <text:p text:style-name="ifm_p_ifm">België/Frankrijk</text:p>
              <text:p text:style-name="ifm_p_ifm">[miljard Nm<text:span text:style-name="ifm_span_font.superscript_ifm">3</text:span>]</text:p>
            </table:table-cell>
          </table:table-row>
        </table:table-header-rows>
        <table:table-row>
          <table:table-cell table:style-name="table.cell.padding-top.top">
            <text:p text:style-name="ifm_p_ifm">2018/2019</text:p>
          </table:table-cell>
          <table:table-cell table:style-name="table.cell.padding-top.top.pleft.pright">
            <text:p text:style-name="ifm_p_ifm">19,0</text:p>
          </table:table-cell>
          <table:table-cell table:style-name="table.cell.padding-top.top.pleft.pright">
            <text:p text:style-name="ifm_p_ifm">10,5</text:p>
          </table:table-cell>
        </table:table-row>
        <table:table-row>
          <table:table-cell table:style-name="table.cell.top">
            <text:p text:style-name="ifm_p_ifm">2019/2020</text:p>
          </table:table-cell>
          <table:table-cell table:style-name="table.cell.top.pleft.pright">
            <text:p text:style-name="ifm_p_ifm">17,5</text:p>
          </table:table-cell>
          <table:table-cell table:style-name="table.cell.top.pleft.pright">
            <text:p text:style-name="ifm_p_ifm">10,5</text:p>
          </table:table-cell>
        </table:table-row>
        <table:table-row>
          <table:table-cell table:style-name="table.cell.top">
            <text:p text:style-name="ifm_p_ifm">2020/2021</text:p>
          </table:table-cell>
          <table:table-cell table:style-name="table.cell.top.pleft.pright">
            <text:p text:style-name="ifm_p_ifm">16,5</text:p>
          </table:table-cell>
          <table:table-cell table:style-name="table.cell.top.pleft.pright">
            <text:p text:style-name="ifm_p_ifm">9,5</text:p>
          </table:table-cell>
        </table:table-row>
        <table:table-row>
          <table:table-cell table:style-name="table.cell.top">
            <text:p text:style-name="ifm_p_ifm">2021/2022</text:p>
          </table:table-cell>
          <table:table-cell table:style-name="table.cell.top.pleft.pright">
            <text:p text:style-name="ifm_p_ifm">13,0</text:p>
          </table:table-cell>
          <table:table-cell table:style-name="table.cell.top.pleft.pright">
            <text:p text:style-name="ifm_p_ifm">8,5</text:p>
          </table:table-cell>
        </table:table-row>
        <table:table-row>
          <table:table-cell table:style-name="table.cell.top">
            <text:p text:style-name="ifm_p_ifm">2022/2023</text:p>
          </table:table-cell>
          <table:table-cell table:style-name="table.cell.top.pleft.pright">
            <text:p text:style-name="ifm_p_ifm">11,5</text:p>
          </table:table-cell>
          <table:table-cell table:style-name="table.cell.top.pleft.pright">
            <text:p text:style-name="ifm_p_ifm">7,5</text:p>
          </table:table-cell>
        </table:table-row>
        <table:table-row>
          <table:table-cell table:style-name="table.cell.top">
            <text:p text:style-name="ifm_p_ifm">2023/2024</text:p>
          </table:table-cell>
          <table:table-cell table:style-name="table.cell.top.pleft.pright">
            <text:p text:style-name="ifm_p_ifm">9,5</text:p>
          </table:table-cell>
          <table:table-cell table:style-name="table.cell.top.pleft.pright">
            <text:p text:style-name="ifm_p_ifm">6,5</text:p>
          </table:table-cell>
        </table:table-row>
        <table:table-row>
          <table:table-cell table:style-name="table.cell.top">
            <text:p text:style-name="ifm_p_ifm">2024/2025</text:p>
          </table:table-cell>
          <table:table-cell table:style-name="table.cell.top.pleft.pright">
            <text:p text:style-name="ifm_p_ifm">7,0</text:p>
          </table:table-cell>
          <table:table-cell table:style-name="table.cell.top.pleft.pright">
            <text:p text:style-name="ifm_p_ifm">5,5</text:p>
          </table:table-cell>
        </table:table-row>
        <table:table-row>
          <table:table-cell table:style-name="table.cell.top">
            <text:p text:style-name="ifm_p_ifm">2025/2026</text:p>
          </table:table-cell>
          <table:table-cell table:style-name="table.cell.top.pleft.pright">
            <text:p text:style-name="ifm_p_ifm">5,5</text:p>
          </table:table-cell>
          <table:table-cell table:style-name="table.cell.top.pleft.pright">
            <text:p text:style-name="ifm_p_ifm">4,5</text:p>
          </table:table-cell>
        </table:table-row>
        <table:table-row>
          <table:table-cell table:style-name="table.cell.top">
            <text:p text:style-name="ifm_p_ifm">2026/2027</text:p>
          </table:table-cell>
          <table:table-cell table:style-name="table.cell.top.pleft.pright">
            <text:p text:style-name="ifm_p_ifm">4,0</text:p>
          </table:table-cell>
          <table:table-cell table:style-name="table.cell.top.pleft.pright">
            <text:p text:style-name="ifm_p_ifm">3,0</text:p>
          </table:table-cell>
        </table:table-row>
        <table:table-row>
          <table:table-cell table:style-name="table.cell.top">
            <text:p text:style-name="ifm_p_ifm">2027/2028</text:p>
          </table:table-cell>
          <table:table-cell table:style-name="table.cell.top.pleft.pright">
            <text:p text:style-name="ifm_p_ifm">3,0</text:p>
          </table:table-cell>
          <table:table-cell table:style-name="table.cell.top.pleft.pright">
            <text:p text:style-name="ifm_p_ifm">2,0</text:p>
          </table:table-cell>
        </table:table-row>
        <table:table-row>
          <table:table-cell table:style-name="table.cell.top">
            <text:p text:style-name="ifm_p_ifm">2028/2029</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border-bottom.top">
            <text:p text:style-name="ifm_p_ifm">2029/2030</text:p>
          </table:table-cell>
          <table:table-cell table:style-name="table.cell.border-bottom.top.pleft.pright">
            <text:p text:style-name="ifm_p_ifm">0,0</text:p>
          </table:table-cell>
          <table:table-cell table:style-name="table.cell.border-bottom.top.pleft.pright">
            <text:p text:style-name="ifm_p_ifm">0,0</text:p>
          </table:table-cell>
        </table:table-row>
      </table:table>
      <text:p text:style-name="ifm_p_mt.3.76mm_ifm">Vraag 6</text:p>
      <text:p text:style-name="ifm_p_ifm">Bent u bereid volledige openbaarheid te geven over de bestaande gasexportcontracten en deze naar de Tweede Kamer te sturen?</text:p>
      <text:p text:style-name="ifm_p_mt.3.76mm_ifm">Antwoord 6</text:p>
      <text:p text:style-name="ifm_p_ifm">Zoals opgenomen in bovenstaande antwoorden is voor de hoogte van de export van gas naar het buitenland de fysieke vraag van belang. Ik word hierover ten minste jaarlijks geadviseerd door GTS. De exportcontracten die GasTerra met buitenlandse partijen beïnvloeden deze vraag niet. Aangezien deze contracten zijn gesloten tussen private partijen en daarnaast ook bedrijfsvertrouwelijke informatie bevatten, ben ik niet voornemens deze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het bericht dat de export van Gronings gas verder stijgt</dc:title>
    <meta:user-defined meta:name="OVERHEIDop.ParlID/DC.identifier">ah-tk-20172018-707</meta:user-defined>
    <meta:user-defined meta:name="OVERHEIDop.vraagnummer">2017Z16750</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de leden Beckerman en Nijboer over het bericht dat de export van Gronings gas verder stijgt</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