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6</text:p>
      <text:p text:style-name="ifm_p_font.roman_mt.3.76mm_ifm">Vragen van de leden <text:span text:style-name="ifm_span_font.bold_ifm">Ronnes</text:span> en <text:span text:style-name="ifm_span_font.bold_ifm">Slootweg</text:span> (beiden CDA) aan de Minister van Financiën over <text:span text:style-name="ifm_span_font.italic_ifm">het verdwijnen van pinautomaten</text:span> (ingezonden 17 november 2017).</text:p>
      <text:p text:style-name="ifm_p_font.roman_mt.3.76mm_ifm">Antwoord van Minister <text:span text:style-name="ifm_span_font.bold_ifm">Hoekstra</text:span> (Financiën) (ontvangen 14 december 2017).</text:p>
      <text:p text:style-name="ifm_p_mt.3.76mm_ifm">Vraag 1</text:p>
      <text:p text:style-name="ifm_p_ifm">Bent u bekend met het artikel in het NRC Handelsblad met als titel «Eén op de vier pinautomaten zal de komende jaren verdwijnen» van 15 november 2017, waarin wordt aangegeven dat een kwart van de pinautomaten in Nederland dreigt te verdwijnen?</text:p>
      <text:p text:style-name="ifm_p_mt.3.76mm_ifm">Antwoord 1</text:p>
      <text:p text:style-name="ifm_p_ifm">Ja.</text:p>
      <text:p text:style-name="ifm_p_mt.3.76mm_ifm">Vraag 2, 3, 6 en 7</text:p>
      <text:p text:style-name="ifm_p_ifm">Klopt het, dat de Rabobank, ABN AMRO en de ING gaan samenwerken en tezamen hun pinautomaten gaan onderbrengen bij Geldservice Nederland?</text:p>
      <text:p text:style-name="ifm_p_ifm">Wat houdt de samenwerking tussen de banken in en wat gaat er nu veranderen?</text:p>
      <text:p text:style-name="ifm_p_ifm">Wat betekent deze maatregel voor de (afstands)normen voor de beschikbaarheid van pinautomaten?</text:p>
      <text:p text:style-name="ifm_p_ifm">Betekent dit dat er minder mensen binnen een straal van vijf kilometer komen te wonen van een pinautomaat?</text:p>
      <text:p text:style-name="ifm_p_mt.3.76mm_ifm">Antwoord 2, 3, 6 en 7</text:p>
      <text:p text:style-name="ifm_p_ifm">Rabobank, ABN AMRO Bank en ING Bank werken sinds 2011 samen bij het verwerken en distribueren van contant geld. Dit doen zij via dochteronderneming Geldservice Nederland (GSN), waarvan zij samen aandeelhouder zijn. Het doel van deze samenwerking is om met behoud van de veiligheid, de efficiëntie van de keten van contant geld te vergroten en de beschikbaarheid en betaalbaarheid van contant geld in Nederland te garanderen. Vanuit dit bestaande samenwerkings-verband hebben de drie banken besloten om naast de verwerking en distributie van contant geld ook het beheer van alle geldautomaten onder te brengen bij GSN. Hiertoe hebben zij op 31 mei jl. een intentieverklaring ondertekend, die nu is gevolgd door een samenwerkingsovereenkomst. De banken willen met de verdergaande samenwerking het plaatsingsbeleid van geldautomaten in Nederland optimaliseren. Het uitgangspunt is om contant geld veilig, bereikbaar, beschikbaar en betaalbaar te houden, ook in een tijd waarin het gebruik van contant geld elk jaar afneemt en er toenemende veiligheidsrisico’s bij geldautomaten zijn.</text:p>
      <text:p text:style-name="ifm_p_ifm">Concreet betekent dit dat de betrokken banken vanaf het derde kwartaal van 2018 zullen starten met de migratie naar een nieuw geldautomatennetwerk, waarbij zij niet meer rechtstreeks de eigenaar van de automaten zullen zijn. Voor de klanten van de betrokken banken brengt de verdergaande samenwerking onder meer met zich dat het voortaan niet meer zal uitmaken naar welke geldautomaat van de betrokken banken men gaat. Ook zal voor deze klanten bij alle geldautomaten van GSN dezelfde hogere opnamelimiet gelden, die nu geldt bij een geldautomaat van de bank waar iemand klant is. Tot slot kunnen klanten bij elke geldautomaat die bij het nieuwe netwerk hoort over dezelfde bediening beschikken en inzage krijgen in het banksaldo. Voor winkeliers en ondernemers betekent de harmonisering dat afstortmogelijkheden worden verruimd doordat zij van iedere GSN afstortautomaat gebruik kunnen gaan maken, ongeacht bij welke van de betrokken banken zij klant zijn. Op dit moment kunnen zij uitsluitend bij een stortautomaat van hun eigen bank terecht. De afronding van de migratie staat gepland voor eind 2020.</text:p>
      <text:p text:style-name="ifm_p_ifm">De banken en GSN hebben aangegeven de zogeheten vijf kilometernorm van het Maatschappelijk Overleg Betalingsverkeer<text:note text:id="ID-706-d37e104" text:note-class="footnote"><text:note-citation text:label="1 ">1</text:note-citation><text:note-body><text:p text:style-name="ifm_p_font.normal_size.6.93pt_mt..5mm_indent.-0.1161in_mleft.0.1161in_ifm">Het Maatschappelijk Overleg Betalingsverkeer (MOB) richt zich op de bevordering van de maatschappelijke efficiëntie van het retail-betalingsverkeer. Meer informatie is te raadplegen via https://www.dnb.nl/betalingsverkeer/overige-taken/maatschappelijk-overleg-betalingsverkeer/index.jsp.</text:p></text:note-body></text:note> (MOB) te blijven hanteren: de norm dat inwoners van Nederland binnen een straal van vijf kilometer contant geld kunnen opnemen. Uit de Tussenrapportage bereikbaarheid geld- en afstortautomaten 2017 blijkt dat de landelijke dekkingsgraad van geldautomaten nog altijd hoog is. Medio 2017 heeft 99,73% (in 2016: 99,76%) van alle Nederlanders binnen een straal van vijf kilometer toegang tot een geldautomaat. De banken en GSN hebben aangegeven er naar te streven om door samenwerking en optimalisatie van het netwerk van geldautomaten deze dekkingsgraad in de toekomst minimaal gelijk te laten blijven aan het niveau van 2016 en waar mogelijk te verbeteren. GSN heeft aangegeven dat zij daarvoor geldautomaten zal weghalen waar het kan en bijplaatsen waar nodig. In stedelijke gebieden wordt een goede spreiding beoogd, rekening houdend met loopstromen, winkelgebieden en beperking van wachtrijen. Tegelijkertijd dient er in dunbevolkte gebieden, ook bij tijdelijke onbeschikbaarheid van een automaat, altijd een alternatief te zijn. De optimale spreiding van geldautomaten wordt uiteindelijk bepaald per gebied en is volgens GSN maatwerk.</text:p>
      <text:p text:style-name="ifm_p_mt.3.76mm_ifm">Vraag 4</text:p>
      <text:p text:style-name="ifm_p_ifm">Eerder mochten banken bij de plaatsing van pinautomaten niet samenwerken, omdat dit concurrentieverstorend zou werken, is dit probleem nu opgelost?</text:p>
      <text:p text:style-name="ifm_p_mt.3.76mm_ifm">Antwoord 4</text:p>
      <text:p text:style-name="ifm_p_ifm">De Autoriteit Consument en Markt (ACM) is tijdig geïnformeerd over de plannen van de drie banken en GSN. De ACM heeft, op basis van de door deze partijen verstrekte informatie, aangegeven geen mededingingsrechtelijke bewaren te zien in de samenwerking. De samenwerking is door de ACM mede bezien tegen de achtergrond van de afname van het gebruik van contant geld, waardoor efficiënte spreiding van geldautomaten belangrijker wordt. De samenwerking leidt volgens GSN ook tot voordelen voor retailers en consumenten. Retailers krijgen meer afstortmogelijkheden voor contant geld en voor consumenten vervalt de beperking om slechts één keer per dag bij een gastbank te kunnen pinnen. Voor de ACM is relevant dat stakeholders actief betrokken zijn bij de migratie naar een nieuw geldautomatennetwerk via het MOB, zodat gewaarborgd is dat zij een rol hebben in het plaatsingsbeleid van geldautomaten. Daarnaast is relevant dat de toegang van derden tot het samenwerkingsverband mogelijk blijft onder dezelfde financiële voorwaarden die gelden voor de deelnemende banken.</text:p>
      <text:p text:style-name="ifm_p_mt.3.76mm_ifm">Vraag 5</text:p>
      <text:p text:style-name="ifm_p_ifm">Kunnen gemeenten aan de bel trekken wanneer ze een pinautomaat terug willen in een dorpskern?</text:p>
      <text:p text:style-name="ifm_p_mt.3.76mm_ifm">Antwoord 5</text:p>
      <text:p text:style-name="ifm_p_ifm">Gemeenten kunnen op verschillende manieren aan de bel trekken. De partijen die zijn vertegenwoordigd in het MOB<text:note text:id="ID-706-d37e141" text:note-class="footnote"><text:note-citation text:label="2 ">2</text:note-citation><text:note-body><text:p text:style-name="ifm_p_font.normal_size.6.93pt_mt..5mm_indent.-0.1161in_mleft.0.1161in_ifm">MOB-leden zijn vertegenwoordigers van diverse aanbieders en gebruikers in het betalingsverkeer. Een overzicht van de leden is te raadplegen via https://www.dnb.nl/betalingsverkeer/overige-taken/maatschappelijk-overleg-betalingsverkeer/index.jsp.</text:p></text:note-body></text:note> hebben met de Vereniging van Nederlandse Gemeenten (VNG) en de Landelijke Vereniging voor Kleine Kernen (LVKK) in 2007 middels de Werkafspraak Bereikbaarheid afspraken gemaakt over hoe zij gezamenlijk knelpunten (voor zover die er zijn) oplossen op het gebied van bereikbaarheid van het betalingsverkeer, waaronder de toegang tot contant geld.<text:note text:id="ID-706-d37e154" text:note-class="footnote"><text:note-citation text:label="3 ">3</text:note-citation><text:note-body><text:p text:style-name="ifm_p_font.normal_size.6.93pt_mt..5mm_indent.-0.1161in_mleft.0.1161in_ifm">Meer over deze Werkafspraak in: Verslag van een schriftelijk overleg, Tweede Kamer, vergaderjaar 2016–2017, Kamerstuk 27 863, nr. 69.</text:p></text:note-body></text:note> Het uitgangspunt hierbij is dat afzonderlijke knelpunten zoveel mogelijk door lokale betrokkenen worden opgelost. Wanneer sprake is van een structureel knelpunt zoeken partijen in MOB-verband naar een voor alle betrokken partijen bevredigende oplossing. De Betaalvereniging Nederland beheert in dat kader het centrale Meldpunt Bereikbaarheid (bereikbaarheid@betaalvereniging.nl), waar ook gemeenten meldingen kunnen doen, en probeert in geval van knelpunten in samenwerking met banken tot passende maatwerkoplossingen te komen.</text:p>
      <text:p text:style-name="ifm_p_ifm">Meer recent is op initiatief van GSN een Klankbordgroep Geldautomaten opgericht die tot doel heeft om betrokken stakeholders te informeren over en te betrekken bij de transitie van het geldautomatennetwerk.<text:note text:id="ID-706-d37e170" text:note-class="footnote"><text:note-citation text:label="4 ">4</text:note-citation><text:note-body><text:p text:style-name="ifm_p_font.normal_size.6.93pt_mt..5mm_indent.-0.1161in_mleft.0.1161in_ifm">Voor de betrokken partijen bij de Klankbordgroep Geldautomaten, zie https://www.dnb.nl/binaries/Tussenrapportage%20bereikbaarheid%20geld-%20en%20afstortautomaten%2020172_tcm46–366041.pdf, p. 14–15.</text:p></text:note-body></text:note> In de klankbordgroep zitten partijen die ook zijn vertegenwoordigd in het MOB. Zaken als plaatsingsbeleid, functionaliteiten en veiligheid komen in de klankbordgroep aan bod. Eventuele problemen worden in het MOB besproken.</text:p>
      <text:p text:style-name="ifm_p_mt.3.76mm_ifm">Vraag 8</text:p>
      <text:p text:style-name="ifm_p_ifm">Zijn er cijfers bekend over hoe lang gemiddeld een pinautomaat buiten winkeluren buiten gebruik is?</text:p>
      <text:p text:style-name="ifm_p_mt.3.76mm_ifm">Antwoord 8</text:p>
      <text:p text:style-name="ifm_p_ifm">Geldautomaten in bankkantoren en winkels zijn in het algemeen alleen tijdens openingsuren in gebruik. Over het aantal uren dat geldautomaten in buitenmuren buiten gebruik zijn vanwege een storing of leegstand zijn geen cijfers bekend. Tegelijk heb ik ook geen signalen ontvangen dat het oplossen van storingen van geldautomaten of het bijvullen van lege geldautomaten niet voortvarend genoeg zou worden opgepakt.</text:p>
      <text:p text:style-name="ifm_p_mt.3.76mm_ifm">Vraag 9</text:p>
      <text:p text:style-name="ifm_p_ifm">Betekenen minder verschillende pinautomaten ook dat de hoeveelheid geld bij de resterende pinautomaten groter wordt?</text:p>
      <text:p text:style-name="ifm_p_mt.3.76mm_ifm">Antwoord 9</text:p>
      <text:p text:style-name="ifm_p_ifm">Dit is niet per definitie het geval. Geldautomaten worden gevuld wanneer dat nodig is. Als er veel contant geld wordt gebruikt, zullen de geldautomaten snel gevuld worden zodat de beschikbaarheid zo optimaal mogelijk is. Recente gegevens laten overigens zien dat zowel het aantal opnames van contant geld bij geldautomaten als de totale waarde daarvan terugloopt. Dit zal van invloed moeten zijn op de hoeveelheid contant geld die bij de geldautomaten nodig is.<text:note text:id="ID-706-d37e208" text:note-class="footnote"><text:note-citation text:label="5 ">5</text:note-citation><text:note-body><text:p text:style-name="ifm_p_font.normal_size.6.93pt_mt..5mm_indent.-0.1161in_mleft.0.1161in_ifm">DNB Tabel 5.12 Retailbetalingsverkeer, zie https://www.dnb.nl/statistiek/statistieken-dnb/financiele-instellingen/banken/betalingsverkeer/index.jspen MOB Jaarrapportage 2016, zie https://www.rijksoverheid.nl/documenten/kamerstukken/2017/06/19/aanbiedingsbrief-mob-jaarrapportage-2016, p. 25–26.</text:p></text:note-body></text:note></text:p>
      <text:p text:style-name="ifm_p_mt.3.76mm_ifm">Vraag 10</text:p>
      <text:p text:style-name="ifm_p_ifm">Wat betekent dit voor de veiligheidsmaatregelen rond de pinautomaten, worden deze uitgebreid?</text:p>
      <text:p text:style-name="ifm_p_mt.3.76mm_ifm">Antwoord 10</text:p>
      <text:p text:style-name="ifm_p_ifm">GSN heeft aangegeven dat de samenvoeging van alle geldautomaten een gecoördineerde aanpak van criminaliteit mogelijk maakt. Dit leidt volgens GSN tot een adequate beveiliging van geldautomaten, ook als criminelen veranderen van aanvalstactiek. Daarnaast blijft regulier overleg plaatsvinden tussen GSN, de banken, de politie en het OM over de ontwikkelingen in criminaliteit rondom geldautomaten en verschillende scenario’s die zich kunnen voordoen. Veiligheidsmaatregelen rond geldautomaten zijn namelijk niet alleen van belang voor de gebruikers van de automaten, maar ook voor omwonenden bij die automaten. In verband met onder meer de recente stijging in het aantal ram- en plofkraken van geldautomaten en het gebruik van explosieven, heeft GSN daarnaast aangegeven dat de veiligheid voor consumenten en omwonenden voorop staat bij het kiezen van locaties voor het (ver)plaatsen van geldautom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Slootweg over het verdwijnen van pinautomaten</dc:title>
    <meta:user-defined meta:name="OVERHEIDop.ParlID/DC.identifier">ah-tk-20172018-706</meta:user-defined>
    <meta:user-defined meta:name="OVERHEIDop.vraagnummer">2017Z15678</meta:user-defined>
    <meta:user-defined meta:name="OVERHEIDop.aanhangselNummer">706</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H.A.G. Ronnes</meta:user-defined>
    <meta:user-defined meta:name="OVERHEIDop.ontvanger">W.B. Hoekstra</meta:user-defined>
    <meta:user-defined meta:name="OVERHEIDop.vergaderjaar">2017-2018</meta:user-defined>
    <meta:user-defined meta:name="DCTERMS.W3CDTF/OVERHEIDop.datumOntvangst">2017-12-14</meta:user-defined>
    <meta:user-defined meta:name="OVERHEID.StatenGeneraal/DC.creator">Tweede Kamer der Staten-Generaal</meta:user-defined>
    <dc:language>nl</dc:language>
    <meta:user-defined meta:name="DCTERMS.alternative"/>
    <meta:user-defined meta:name="DC.title">Antwoord op vragen van de leden Ronnes en Slootweg over het verdwijnen van pinautomaten</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