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Aukjede Vries</text:span> (VVD) aan de Staatssecretaris van Financiën over <text:span text:style-name="ifm_span_font.italic_ifm">weigering van de dienstverlening aan US persons in relatie tot de Foreign Account Tax Compliance Act (FATCA)</text:span> (ingezonden 15 november 2017).</text:p>
      <text:p text:style-name="ifm_p_font.roman_mt.3.76mm_ifm">Antwoord van Staatssecretaris <text:span text:style-name="ifm_span_font.bold_ifm">Snel</text:span> (Financiën) (ontvangen 14 december 2017).</text:p>
      <text:p text:style-name="ifm_p_mt.3.76mm_ifm">Vraag 1 en 6</text:p>
      <text:p text:style-name="ifm_p_ifm">Klopt het dat er Nederlandse financiële instellingen zijn, zoals banken en (pensioen)verzekeraars die toch nog dienstverlening aan «US persons» (een natuurlijke persoon, die woonachtig is c.q. gedurende langere tijd verblijft in de Verenigde Staten (VS) en/of elke (juridische) entiteit of organisatie, die is georganiseerd in de VS of volgens de wetgeving van dit land is opgericht) weigeren, zelfs als die een social security number (SSN) hebben? Zo nee, waarom niet, want zij ontvangen die signalen wel? Zo ja, welke signalen heeft en/of krijgt u daarover? Om welk type financiële instellingen gaat het? Wat vindt u hiervan?</text:p>
      <text:p text:style-name="ifm_p_ifm">Deelt u de mening dat als je aan alle voorwaarden voldoet en zelfs in bezit bent van een SSN, het onwenselijk is dat financiële instellingen «US persons» weigeren? Zo nee, waarom niet?</text:p>
      <text:p text:style-name="ifm_p_mt.3.76mm_ifm">Antwoord 1 en 6</text:p>
      <text:p text:style-name="ifm_p_ifm">Naar aanleiding van de vragen van mevrouw de Vries heb ik opnieuw navraag gedaan bij de grootbanken, de Nederlandse Vereniging van Banken en het Verbond van Verzekeraars. Ik heb ook vernomen dat een enkele bank «US persons» weigert als klant ook als zij wel beschikken over een social security number (SSN) en meewerken aan de FATCA rapportage. Dit vind ik spijtig maar banken hebben geen acceptatieplicht. De meeste banken weigeren geen klanten omdat zij US person zijn, mits de klant beschikt over een SSN en meewerkt aan de FATCA rapportage. Er is dus voor inwoners van Nederland die ook Amerikaans staatsburger zijn passende dienstverlening beschikbaar en er zijn voldoende aanbieders die klanten accepteren die onder de FATCA-regelgeving vallen.</text:p>
      <text:p text:style-name="ifm_p_ifm">Wel is het zo dat sommige financiële instellingen hebben gekozen bepaalde beleggingsproducten niet aan te bieden aan Nederlandse inwoners die ook de Amerikaanse nationaliteit hebben. Dat is in de regel niet het directe gevolg van de FATCA-verplichtingen maar vaak het gevolg van andere Amerikaanse regelgeving, zoals bijvoorbeeld de Dodd Frank Act uit 2010, die beoogt de financiële sector in de VS weer onder controle te brengen en een betere bescherming te bieden aan de consument. Dergelijke regelgeving kan tot gevolg hebben dat Amerikanen niet in bepaalde soorten beleggingsproducten mogen stappen. Ook Nederlandse vermogensbeheerders kunnen geraakt worden door dergelijke regelgeving als zij US persons als investeerder hebben in hun fondsen. Ik verwijs in dat verband ook naar mijn opmerkingen in het kader van de behandeling van het wetsvoorstel tot goedkeuring van het Foreign Account tax Compliance Act (FATCA)-verdrag.<text:note text:id="ID-704-d37e79" text:note-class="footnote"><text:note-citation text:label="1 ">1</text:note-citation><text:note-body><text:p text:style-name="ifm_p_font.normal_size.6.93pt_mt..5mm_indent.-0.1161in_mleft.0.1161in_ifm">Zie Kamerstuk 33 985, nr. 6, blz 4.</text:p></text:note-body></text:note>
         </text:p>
      <text:p text:style-name="ifm_p_mt.3.76mm_ifm">Vraag 2</text:p>
      <text:p text:style-name="ifm_p_ifm">Wat zijn de afspraken met financiële instellingen over de dienstverlening aan «US persons» met en zonder SSN, uitgesplitst naar type/soort financiële instelling zoals banken, verzekeraars, etc.?</text:p>
      <text:p text:style-name="ifm_p_mt.3.76mm_ifm">Antwoord 2</text:p>
      <text:p text:style-name="ifm_p_ifm">Er zijn geen afspraken gemaakt met financiële instellingen over dienstverlening aan US persons. Financiële instellingen moeten voldoen aan geldende wet- en regelgeving. Uiteraard ben ik wel in overleg met financiële instellingen en is mij verzekerd dat er voldoende banken bereid zijn een betaalrekening te openen voor US persons. Vanuit de verzekeraars heb ik geen signalen ontvangen van problemen als gevolg van de FATCA. Mochten bij de naleving van wet- en regelgeving problemen ontstaan, dan span ik mij in om de uitwerking van dergelijke problemen te verzachten als dat op mijn terrein ligt door bijvoorbeeld – al dan niet in Europees gecoördineerd verband – de belangen van Nederlandse burgers en bedrijven in Amerika onder de aandacht te brengen. Ik verwijs hiervoor onder meer naar de brief van 11 oktober 2017<text:note text:id="ID-704-d37e103" text:note-class="footnote"><text:note-citation text:label="2 ">2</text:note-citation><text:note-body><text:p text:style-name="ifm_p_font.normal_size.6.93pt_mt..5mm_indent.-0.1161in_mleft.0.1161in_ifm">Kamerstuk  34 371 , nr. 13</text:p></text:note-body></text:note>.</text:p>
      <text:p text:style-name="ifm_p_mt.3.76mm_ifm">Vraag 3 en 4</text:p>
      <text:p text:style-name="ifm_p_ifm">U heeft overleg gehad met de Nederlandse Vereniging van Banken (NVB) over de dienstverlening aan «US persons» in relatie tot FATCA, met welke andere sectoren c.q. branches in de financiële sector heeft u nog meer overleg gehad en wat is daar uit gekomen?</text:p>
      <text:p text:style-name="ifm_p_ifm">Indien er geen afspraken zijn gemaakt en/of overleg is geweest, bent u dan bereid hierover alsnog in overleg te gaan en afspraken te maken, bijvoorbeeld met (pensioen-)verzekeraars? Zo nee, waarom niet?</text:p>
      <text:p text:style-name="ifm_p_mt.3.76mm_ifm">Antwoord 3 en 4</text:p>
      <text:p text:style-name="ifm_p_ifm">Op 5 oktober jl. heeft op initiatief van het Ministerie van Financiën een overleg plaatsgevonden met medewerkers van het Amerikaanse consulaat in Amsterdam, de Federal Benefits Units van Londen en Dublin, het Ministerie van Buitenlandse Zaken en de belangenorganisatie Americans Overseas om de laatste ontwikkelingen rondom de FATCA door te spreken. Over de uitkomsten van dit overleg verwijs ik u graag naar de hiervoor genoemde brief van 11 oktober 2017 waarin de Kamer daarover door mijn ambtsvoorganger is geïnformeerd. Mocht het nodig zijn om ook te overleggen met bijvoorbeeld (pensioen)verzekeraars, dan zal ik dat niet nalaten. Vooralsnog is daar geen aanleiding toe, omdat ik van hen geen specifieke signalen heb ontvangen.</text:p>
      <text:p text:style-name="ifm_p_mt.3.76mm_ifm">Vraag 5</text:p>
      <text:p text:style-name="ifm_p_ifm">Klopt het, dat wanneer een «US person» in het bezit is van een SSN er geen reden voor financiële instellingen is om bang te zijn voor Amerikaanse sancties? Zo nee, waarom niet?</text:p>
      <text:p text:style-name="ifm_p_mt.3.76mm_ifm">Antwoord 5</text:p>
      <text:p text:style-name="ifm_p_ifm">Een financiële instelling hoeft geen sancties te vrezen indien voldaan wordt aan de verplichtingen die volgen uit de FATCA en de IGA tussen Nederland en de VS, waaronder het verstrekken van het TIN/SSN. Ik verwijs hierbij ook naar de guidance die de Amerikaanse overheid uit heeft gegeven over het verstrekken van dergelijke TIN/SSN-nummers, welke is beschreven in de hierboven genoemde brief van 11 oktober 2017.</text:p>
      <text:p text:style-name="ifm_p_mt.3.76mm_ifm">Vraag 7</text:p>
      <text:p text:style-name="ifm_p_ifm">Waar kunnen «US persons» terecht als zij naar hun opvatting onterecht geweigerd zijn door een financiële instelling of geen dienstverlening meer kunnen krijgen?</text:p>
      <text:p text:style-name="ifm_p_mt.3.76mm_ifm">Antwoord 7</text:p>
      <text:p text:style-name="ifm_p_ifm">Indien een US person is geweigerd door een financiële instelling of geen diensten meer kan krijgen, kan deze terecht bij de NVB voor informatie over banken waar wel een rekening geopend kan worden door US persons. Zoals hiervoor aangegeven heeft de NVB aangegeven dat er voldoende banken zijn waarbij een US person een rekening kan openen, zelfs als deze nog geen SSN heeft. De voorwaarde is dan wel dat de procedure om een SSN aan te vragen onmiddellijk wordt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weigering van de dienstverlening aan US persons in relatie tot de Foreign Account Tax Compliance Act (FATCA)</dc:title>
    <meta:user-defined meta:name="OVERHEIDop.ParlID/DC.identifier">ah-tk-20172018-704</meta:user-defined>
    <meta:user-defined meta:name="OVERHEIDop.vraagnummer">2017Z15418</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M. Snel</meta:user-defined>
    <meta:user-defined meta:name="OVERHEIDop.vergaderjaar">2017-2018</meta:user-defined>
    <meta:user-defined meta:name="DCTERMS.W3CDTF/OVERHEIDop.datumOntvangst">2017-12-14</meta:user-defined>
    <meta:user-defined meta:name="OVERHEID.StatenGeneraal/DC.creator">Tweede Kamer der Staten-Generaal</meta:user-defined>
    <dc:language>nl</dc:language>
    <meta:user-defined meta:name="DCTERMS.alternative"/>
    <meta:user-defined meta:name="DC.title">Antwoord op vragen van het lid Aukje de Vries over weigering van de dienstverlening aan US persons in relatie tot de Foreign Account Tax Compliance Act (FATCA)</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