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1</text:p>
      <text:p text:style-name="ifm_p_font.roman_mt.3.76mm_ifm">Vragen van het lid <text:span text:style-name="ifm_span_font.bold_ifm">Kuiken</text:span> (PvdA) aan de Minister van Justitie en Veiligheid over <text:span text:style-name="ifm_span_font.italic_ifm">aangiftes na misbruik door tantramasseurs</text:span> (ingezonden 23 november 2017).</text:p>
      <text:p text:style-name="ifm_p_font.roman_mt.3.76mm_ifm">Antwoord van Minister <text:span text:style-name="ifm_span_font.bold_ifm">Grapperhaus</text:span> (Justitie en Veiligheid) (ontvangen 14 december 2017).</text:p>
      <text:p text:style-name="ifm_p_mt.3.76mm_ifm">Vraag 1</text:p>
      <text:p text:style-name="ifm_p_ifm">Kent u het bericht «Vrouwen waarschuwen voor misbruik door «tantramasseurs»»?<text:note text:id="n1" text:note-class="footnote"><text:note-citation text:label="1 ">1</text:note-citation><text:note-body><text:p text:style-name="ifm_p_font.normal_size.6.93pt_mt..5mm_indent.-0.1161in_mleft.0.1161in_ifm">https://nos.nl/artikel/2203996-vrouwen-waarschuwen-voor-misbruik-door-tantramasseurs.html</text:p></text:note-body></text:note></text:p>
      <text:p text:style-name="ifm_p_mt.3.76mm_ifm">Antwoord 1</text:p>
      <text:p text:style-name="ifm_p_ifm">Ja</text:p>
      <text:p text:style-name="ifm_p_mt.3.76mm_ifm">Vraag 2 en 3</text:p>
      <text:p text:style-name="ifm_p_ifm">Deelt u de mening dat het bijzonder verwerpelijk is als personen zich uitgeven als masseur om zo vrouwelijke slachtoffers van seksueel misbruik te misbruiken? Zo ja, waarom en welke strafbare feiten kunnen daarbij aan de orde zijn?</text:p>
      <text:p text:style-name="ifm_p_ifm">Deelt ook u de vrees «dat de 24 klachten slechts het topje van de ijsberg zijn, want de praktijk van misbruik leert dat veel anderen zich diep schamen en niet aan de bel durven te trekken»? Zo ja, waarom? Wat gaat u doen om dit nader te laten onderzoeken en aan te pakken? Zo nee, waarom niet?</text:p>
      <text:p text:style-name="ifm_p_mt.3.76mm_ifm">Antwoord 2 en 3</text:p>
      <text:p text:style-name="ifm_p_ifm">Seksueel overschrijdend gedrag is onacceptabel en elk geval van seksueel misbruik is er één teveel. Zoals ik ook in de brief 24 november jl. met uw Kamer heb gedeeld is ongewenst seksueel gedrag tussen volwassenen strafbaar als er sprake is van dwang.<text:note text:id="ID-701-d37e86" text:note-class="footnote"><text:note-citation text:label="2 ">2</text:note-citation><text:note-body><text:p text:style-name="ifm_p_font.normal_size.6.93pt_mt..5mm_indent.-0.1161in_mleft.0.1161in_ifm">Kamerstuk 34 843, nr. 1</text:p></text:note-body></text:note> Daarvan is in ieder geval sprake bij seksueel geweld. Ook strafbaar is seksuele interactie waarbij misbruik wordt gemaakt van mensen in een kwetsbare toestand of positie, evenals seksuele interactie waarbij misbruik van gezag wordt gemaakt. Een slachtoffer kan in al deze gevallen terecht bij de politie of één van de van de Centra voor Seksueel Geweld (CSG’s). Deze instanties kunnen ook uitkomst bieden in situaties waarin het voor het slachtoffer lastig te bepalen is of het om strafbaar gedrag gaat. Het is namelijk niet altijd zo dat bij elke melding sprake is van een strafbaar feit in de zin van de strafwet. Als er geen sprake is van een strafbaar feit kan er geen aangifte worden gedaan, maar wordt de melding wel geregistreerd.</text:p>
      <text:p text:style-name="ifm_p_ifm">Zedenzaken zijn ingrijpende zaken die veel emoties oproepen, waaronder mogelijk gevoelens van schaamte. Ik vind het van groot belang dat slachtoffers van seksueel misbruik hier melding van durven maken. Dit biedt de mogelijkheid om opvolging te geven aan deze meldingen en hier mogelijk strafrechtelijke sancties aan te verbinden. Om te bevorderen dat slachtoffers melding durven maken vind ik het van belang dat de positie van het slachtoffer centraal staat. Zoals ik in mijn brief van 24 november jl. met uw Kamer heb gedeeld heeft eerder dit jaar de implementatie van richtlijn 2012/29/EU geleid tot een uitbreiding van de rechten van slachtoffers zoals vastgelegd in het Wetboek van Strafrecht. Slachtoffers kunnen altijd melding doen van een strafbaar feit.</text:p>
      <text:p text:style-name="ifm_p_ifm">En als er grensoverschrijdend gedrag heeft plaatsgevonden, kom dan zo snel mogelijk naar de politie of het CSG, zodat een masseur kan worden aangepakt.</text:p>
      <text:p text:style-name="ifm_p_mt.3.76mm_ifm">Vraag 4 en 5</text:p>
      <text:p text:style-name="ifm_p_ifm">Is het waar dat vrouwen die aangifte wilden doen door de politie werd verteld dat dat geen zin had en het daarom bij een melding hebben gelaten?</text:p>
      <text:p text:style-name="ifm_p_ifm">Deelt u de mening dat vrouwen die in een dergelijke kwetsbare situatie slachtoffer zijn geworden en een hoge drempel hebben moeten overwinnen om naar de politie te stappen, er altijd van op aan moeten kunnen dat zij aangifte kunnen doen? Zo ja, waarom en waarom hebben vrouwen die zekerheid niet altijd? Zo nee, waarom niet?</text:p>
      <text:p text:style-name="ifm_p_mt.3.76mm_ifm">Antwoord 4 en 5</text:p>
      <text:p text:style-name="ifm_p_ifm">Ik ga niet in op de individuele casus. Een slachtoffer van ongewenst seksueel gedrag kan in alle bij het antwoord op vraag 3 genoemde gevallen terecht bij de politie of één van de van de Centra voor Seksueel Geweld (CSG’s).</text:p>
      <text:p text:style-name="ifm_p_ifm">Ik deel de mening dat zedenzaken zeer ingrijpende zaken zijn die veel emoties oproepen. Zoals gezegd vind ik het dan ook van groot belang dat de positie van slachtoffers centraal staat. Na een melding bij de politie voert de politie met een slachtoffer een uitgebreid informatief gesprek. Daarin wordt het slachtoffer geïnformeerd over de mogelijkheden van hulpverlening, het proces van aangifte, slachtofferrechten, het recht op gratis rechtsbijstand en de mogelijke impact van het strafrechtelijke traject. Het gesprek wordt gevoerd door gespecialiseerde rechercheurs die getraind zijn in hun opstelling en op het objectief benaderen van het feitenrelaas. Aansluitend aan dit eerste gesprek kan het slachtoffer direct aangifte doen. Ik wil benadrukken dat in dit soort zaken met grensoverschrijdend gedrag er een lastige bewijsvoering is. Vaak gebeuren dit soort overschrijdingen zonder getuigen en kan er sprake zijn van het woord van het slachtoffer tegen het woord van de masseur. Daarom is het van groot belang om eventuele sporen zo snel mogelijk vast te leggen om de verklaring van het slachtoffer te onderbouwen.</text:p>
      <text:p text:style-name="ifm_p_mt.3.76mm_ifm">Vraag 6</text:p>
      <text:p text:style-name="ifm_p_ifm">Hoeveel meldingen zijn er bij het Meldpunt Tantra Misbruik binnengekomen? Staat de politie in verbinding met dit meldpunt?<text:note text:id="ID-2017Z16147-d37e80" text:note-class="footnote"><text:note-citation text:label="3 ">3</text:note-citation><text:note-body><text:p text:style-name="ifm_p_font.normal_size.6.93pt_mt..5mm_indent.-0.1161in_mleft.0.1161in_ifm">https://meldpunt-tantra-misbruik.nl/</text:p></text:note-body></text:note></text:p>
      <text:p text:style-name="ifm_p_mt.3.76mm_ifm">Antwoord 6</text:p>
      <text:p text:style-name="ifm_p_ifm">Het Meldpunt Tantra Misbruik is een particulier initiatief. Het exacte aantal meldingen is mij dan ook niet bekend. Wanneer nodig staat de politie in contact met het meldpunt.</text:p>
      <text:p text:style-name="ifm_p_mt.3.76mm_ifm">Vraag 7</text:p>
      <text:p text:style-name="ifm_p_ifm">Kunnen gemeenten tantra-massage vergunningplichtig maken? Zo ja, waarom en op welke wijze? Zo nee, waarom niet?</text:p>
      <text:p text:style-name="ifm_p_mt.3.76mm_ifm">Antwoord 7</text:p>
      <text:p text:style-name="ifm_p_ifm">In antwoord op deze vraag merk ik op dat de meeste gemeenten al een vergunningvereisten hebben op het gebied van seksinrichtingen en prostitutie. Het aanbieden van tantra-massages kan daaronder ook worden begrepen. Ik wijs erop dat het verrichten van therapeutische handelingen met de intieme delen slechts is voorbehouden aan (para)medische professionals. Dit zijn bijvoorbeeld artsen, verloskundigen of bekkenfysiotherapeuten die zich moeten houden aan de protocollen van hun beroepsgroep. Voor het overige geldt in de meeste gemeenten dat het tegen betaling aanbieden van sekswerk een (prostitutie)vergunning vereist. Gemeenten kunnen handhavend optreden indien een aanbieder van dergelijke diensten de gemeentelijke voorschriften overtreedt. Ten overvloede merk ik nog op dat het kabinet heeft voorgenomen in het nieuwe regeerakkoord om sekswerk zonder vergunning strafbaar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aangiftes na misbruik door tantramasseurs</dc:title>
    <meta:user-defined meta:name="OVERHEIDop.ParlID/DC.identifier">ah-tk-20172018-701</meta:user-defined>
    <meta:user-defined meta:name="OVERHEIDop.vraagnummer">2017Z16147</meta:user-defined>
    <meta:user-defined meta:name="OVERHEIDop.aanhangselNummer">70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7-12-14</meta:user-defined>
    <meta:user-defined meta:name="OVERHEID.StatenGeneraal/DC.creator">Tweede Kamer der Staten-Generaal</meta:user-defined>
    <dc:language>nl</dc:language>
    <meta:user-defined meta:name="DCTERMS.alternative"/>
    <meta:user-defined meta:name="DC.title">Antwoord op vragen van het lid Kuiken over aangiftes na misbruik door tantramasseurs</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Bezwaar en klachten</meta:user-defined>
    <meta:user-defined meta:name="OVERHEIDop.versieInformatie"/>
  </office:meta>
</office:document-meta>
</file>