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Videos. Universitaire kindbruidjes over de zegeningen van islam»</text:span> (ingezonden 8 november 2017).</text:p>
      <text:p text:style-name="ifm_p_font.roman_mt.3.76mm_ifm">Antwoord van Minister <text:span text:style-name="ifm_span_font.bold_ifm">Van Engelshoven</text:span> (Onderwijs, Cultuur en Wetenschap) (ontvangen 15 december 2017).</text:p>
      <text:p text:style-name="ifm_p_mt.3.76mm_ifm">Vraag 1</text:p>
      <text:p text:style-name="ifm_p_ifm">Bent u bekend met het bericht «Videos. Universitaire kindbruidjes over de zegeningen van islam»?<text:note text:id="ID-2017Z14940-d37e64" text:note-class="footnote"><text:note-citation text:label="1 ">1</text:note-citation><text:note-body><text:p text:style-name="ifm_p_font.normal_size.6.93pt_mt..5mm_indent.-0.1161in_mleft.0.1161in_ifm">https://www.geenstijl.nl/5139276/islam-islam-islam-jou-treft-geen-enkele-blaam/</text:p></text:note-body></text:note></text:p>
      <text:p text:style-name="ifm_p_mt.3.76mm_ifm">Antwoord 1</text:p>
      <text:p text:style-name="ifm_p_ifm">Ja.</text:p>
      <text:p text:style-name="ifm_p_mt.3.76mm_ifm">Vraag 2</text:p>
      <text:p text:style-name="ifm_p_ifm">Is het een taak van het Nederlandse onderwijs om ieder kritisch vermogen af te breken aangaande de islam? Zo nee, wat is dan het leerdoel van de Leiden Islam Academie aangaande de grootste existentiële bedreiging van ons land?</text:p>
      <text:p text:style-name="ifm_p_mt.3.76mm_ifm">Antwoord 2</text:p>
      <text:p text:style-name="ifm_p_ifm">Nee. Het is juist een taak van het Nederlands onderwijs kritisch vermogen te stimuleren. Daarin staat het universiteiten vrij een religie, zoals de islam, tot onderwerp van studie te maken. De Leiden Islam Academie biedt in dit kader korte onderwijsmodulen en onderwijs op maat aan om op deze manier de aanwezige kennis en expertise op het gebied van islamonderzoek in Nederland ook buiten de universiteit aan te bieden. De Academie heeft namelijk als visie dat bredere kennis over de islam – als religie, maar ook als ethiek, mystiek of in radicale en politieke vorm – helpt het maatschappelijke debat over de islam in een bredere context te plaatsen. Dit aanbod wordt ontwikkeld op verzoek van en in samenwerking met maatschappelijke partners zoals islamitische studentenverenigingen, politie, huisartsenopleiding, rechterlijke macht, diplomatieke diensten en scholen. Het specifieke programma waar de vraag naar verwijst, valt hieronder en is op verzoek van de Faculteit ontwikkeld.</text:p>
      <text:p text:style-name="ifm_p_mt.3.76mm_ifm">Vraag 3, 4</text:p>
      <text:p text:style-name="ifm_p_ifm">Deelt u de mening dat het sponsoren van een leerstoel over de islam door het land Oman, dat de sharia als basis van haar rechtssysteem hanteert, geen goed idee is vanwege de invloed die Oman daarmee kan uitoefenen op het Nederlandse onderwijs, zoals in de filmpjes aangetoond wordt?</text:p>
      <text:p text:style-name="ifm_p_ifm">Bent u bereid de sponsoring van Nederlands onderwijs door islamitische landen te verbieden? Zo nee, waarom niet?</text:p>
      <text:p text:style-name="ifm_p_mt.3.76mm_ifm">Antwoord 3, 4</text:p>
      <text:p text:style-name="ifm_p_ifm">Ik deel uw mening niet.</text:p>
      <text:p text:style-name="ifm_p_ifm">Het sultanaat Oman heeft in 2008 eenmalig een bedrag betaald aan de Universiteit Leiden voor de financiering van een leerstoel op het gebied van «Oriental Studies». De invulling van de leeropdracht van de leerstoel, alsmede de betaling van het salaris van de leerstoelhouder, is de exclusieve verantwoordelijkheid van Universiteit Leiden. Oman heeft geen invloed op, noch betrokkenheid bij de onderzoek- of onderwijsprogramma's die door de leerstoel worden ontwikkeld. De universiteiten van Harvard, Cambridge, Melbourne en Georgetown ontvingen van het sultanaat soortgelijke financieringen voor leerstoelen.</text:p>
      <text:p text:style-name="ifm_p_ifm">De uitgangspunten voor de gesponsorde leerstoel staan beschreven in het «Hooglerarenbeleid» van de Universiteit Leiden. Hierin is bepaald dat in de overeenkomst tussen partijen, afspraken worden gemaakt over de omvang van de aanstelling en de financiering van de leerstoel. Ook is de onafhankelijkheid van de leerstoelhouder ten opzichte van de sponsor vastgelegd. Dit sluit aan bij de principes van eerlijkheid, zorgvuldigheid, betrouwbaarheid, controleerbaarheid, onpartijdigheid en onafhankelijkheid die tot uiting komen in de Nederlandse gedragscode wetenschapsbeoefening. Gezien deze waarborgen, zie ik dan ook geen reden sponsoring van Nederlands onderwijs door islamitische landen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Wilders over het bericht 'Videos. Universitaire kindbruidjes over de zegeningen van islam'</dc:title>
    <meta:user-defined meta:name="OVERHEIDop.ParlID/DC.identifier">ah-tk-20172018-699</meta:user-defined>
    <meta:user-defined meta:name="OVERHEIDop.vraagnummer">2017Z14940</meta:user-defined>
    <meta:user-defined meta:name="OVERHEIDop.aanhangselNummer">699</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I.K. van Engelshoven</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Antwoord op vragen van de leden De Graaf, Beertema, Wilders over het bericht 'Videos. Universitaire kindbruidjes over de zegeningen van islam'</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