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8</text:p>
      <text:p text:style-name="ifm_p_font.roman_mt.3.76mm_ifm">Vragen van de leden<text:span text:style-name="ifm_span_font.bold_ifm">Kwint</text:span> (SP) en <text:span text:style-name="ifm_span_font.bold_ifm">Westerveld</text:span> (GroenLinks) aan de Minister voor Basis- en Voortgezet Onderwijs en Media over <text:span text:style-name="ifm_span_font.italic_ifm">het bericht dat op de ene school de helft van de vmbo’ers door gaat naar de havo en op de andere niemand</text:span> (ingezonden 16 november 2017).</text:p>
      <text:p text:style-name="ifm_p_font.roman_mt.3.76mm_ifm">Antwoord van Minister <text:span text:style-name="ifm_span_font.bold_ifm">Slob</text:span> (Basis- en Voortgezet Onderwijs en Media) (ontvangen 15 december 2017).</text:p>
      <text:p text:style-name="ifm_p_mt.3.76mm_ifm">Vraag 1</text:p>
      <text:p text:style-name="ifm_p_ifm">Kent u het bericht dat op de ene school ruim de helft van de vmbo’ers doorstroomt naar de havo, maar er ook tientallen scholen zijn waar na het eindexamen niet één vmbo’er verdergaat op de havo? Hoe verklaart u deze verschillen?<text:note text:id="ID-d37e59" text:note-class="footnote"><text:note-citation text:label="1 ">1</text:note-citation><text:note-body><text:p text:style-name="ifm_p_font.normal_size.6.93pt_mt..5mm_indent.-0.1161in_mleft.0.1161in_ifm">https://nos.nl/artikel/2202719-op-de-ene-school-gaat-helft-vmbo-ers-door-naar-havo-op-de-andere-niemand.html</text:p></text:note-body></text:note></text:p>
      <text:p text:style-name="ifm_p_mt.3.76mm_ifm">Antwoord 1</text:p>
      <text:p text:style-name="ifm_p_ifm">Ja. Graag wil ik voorop stellen dat scholen waarbij het percentage doorstroom naar het mbo hoger ligt dan het landelijk gemiddelde hun leerlingen ook een goed perspectief bieden. Het belangrijkste is dat elke leerling, gesteund door school, bewust kiest voor het vervolgonderwijs dat het beste past. De toelating van leerlingen tot een hoger niveau in het voortgezet onderwijs, waaronder ook de toelating van gediplomeerde vmbo-leerlingen tot havo 4, behoort tot de beslissingsbevoegdheid van de vo-school. Het toelatingsbeleid is dus onderdeel van het schoolbeleid. Als gevolg hiervan zijn er verschillen tussen havo-scholen. Ook zijn er verschillen in samenwerking tussen scholen. Een groeiend aantal vmbo-scholen werkt samen met een havo-school waarbij aan leerlingen een doorstroomprogramma wordt aangeboden om de doorstroom naar havo gericht voor te bereiden en te begeleiden. Vergelijkbare doorstroomprogramma’s worden ook aangeboden gericht op de overstap vmbo-mbo. Door deze verschillen in toelating en samenwerking stromen op de ene school meer leerlingen vanuit het vmbo door naar het havo dan op de andere school.</text:p>
      <text:p text:style-name="ifm_p_mt.3.76mm_ifm">Vraag 2</text:p>
      <text:p text:style-name="ifm_p_ifm">Hebben de scholen waar veel vmbo’ers doorstromen naar de havo specifieke kenmerken ten opzichte van scholen waar dit niet of weinig gebeurt? Zo ja, welke kenmerken zijn dit?</text:p>
      <text:p text:style-name="ifm_p_mt.3.76mm_ifm">Antwoord 2</text:p>
      <text:p text:style-name="ifm_p_ifm">Op basis van de gegevens van DUO zijn twee kenmerken te benoemen van vmbo-scholen waarbij een relatief hogere doorstroom naar het havo te zien is. Het eerste kenmerk is dat wanneer de school zowel vmbo als havo aanbiedt, de doorstroom van leerlingen twee keer zo hoog is als wanneer het om alleen een vmbo-school gaat. Ten tweede valt op dat het kenmerk «verstedelijking» een rol speelt in de doorstroom. Het gemiddelde doorstroompercentage van vmbo naar havo ligt in de (grote) steden bijna twee keer zo hoog als in de kleine gemeenten.</text:p>
      <text:p text:style-name="ifm_p_mt.3.76mm_ifm">Vraag 3</text:p>
      <text:p text:style-name="ifm_p_ifm">Heeft u signalen dat scholen die vanwege angst voor uitval van leerlingen in 4 havo en het feit dat scholen daarop worden afgerekend, vmbo’ers niet laten doorstromen naar 4 havo? Acht u dit wenselijk? Wat zou volgens u leidend moeten zijn: het bevorderen van kansen voor leerlingen door middel van stapelen of goede doorstroomcijfers van scholen? Kunt u uw antwoorden toelichten?</text:p>
      <text:p text:style-name="ifm_p_mt.3.76mm_ifm">Antwoord 3</text:p>
      <text:p text:style-name="ifm_p_ifm">Ik heb geen signalen dat havo-scholen leerlingen enkel weigeren om de reden dat zij negatief worden afgerekend op uitval. Wel zijn er havoscholen die de zorg uitspreken dat de komst van vmbo-leerlingen zal leiden tot mindere leerresultaten en daarmee tot een mindere beoordeling door de inspectie. Wanneer een school veel vmbo-leerlingen vanuit de gemengde of de theoretische leerweg laat opstromen naar havo 4, dan kan de inspectie daar rekening mee houden in haar beoordeling. De inspectie zal met de school in gesprek gaan over de manier waarop de school de leerlingen ondersteunt.</text:p>
      <text:p text:style-name="ifm_p_ifm">Het bieden van kansen om te stapelen moet voorop staan, aansluitend bij de mogelijkheden en de ambities van de leerlingen. Daarbij is een goede onderwijskwaliteit inclusief adequate ondersteuning cruciaal.</text:p>
      <text:p text:style-name="ifm_p_mt.3.76mm_ifm">Vraag 4</text:p>
      <text:p text:style-name="ifm_p_ifm">Bent u het ermee eens dat leerlingen die een vmbo-diploma behalen niet belemmerd mogen worden om zich verder te ontwikkelen? Moeten deze leerlingen de kans krijgen om, naast de mogelijkheid om voor een geschikte mbo-opleiding te kiezen, te stapelen door te stromen naar de havo zonder belemmeringen? Zo ja, vormt de eis voor een extra vak een belemmering? Kunt u uw antwoord toelichten?</text:p>
      <text:p text:style-name="ifm_p_mt.3.76mm_ifm">Antwoord 4</text:p>
      <text:p text:style-name="ifm_p_ifm">Ja. Ik heb er voor gekozen om een wettelijk verankerd doorstroomrecht vmbo-havo te verbinden aan de voorwaarde dat de leerling succesvol eindexamen moet hebben afgelegd in minstens één extra vak. Reden hiervoor is dat de vakkenpakketten op het vmbo en het havo sterk van elkaar verschillen. Eindexamen in een extra vak vraagt een extra inspanning van de leerling, maar ik verwacht niet dat dit een belemmering zal vormen voor leerlingen die de overstap naar het havo aankunnen. Nu al volgt een deel van de leerlingen een extra vak in het eindexamenjaar van het vmbo. In 2017 deed 34,2 procent van de leerlingen in de theoretische leerweg eindexamen in een extra vak en 41,3 procent van de leerlingen in de gemengde leerweg deed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Westerveld inzake het bericht dat op de ene school de helft van de vmbo'ers doorgaat naar de havo en op de andere niemand</dc:title>
    <meta:user-defined meta:name="OVERHEIDop.ParlID/DC.identifier">ah-tk-20172018-698</meta:user-defined>
    <meta:user-defined meta:name="OVERHEIDop.vraagnummer">2017Z15530</meta:user-defined>
    <meta:user-defined meta:name="OVERHEIDop.aanhangselNummer">698</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ontvanger">A. Slob</meta:user-defined>
    <meta:user-defined meta:name="OVERHEIDop.vergaderjaar">2017-2018</meta:user-defined>
    <meta:user-defined meta:name="DCTERMS.W3CDTF/OVERHEIDop.datumOntvangst">2017-12-15</meta:user-defined>
    <meta:user-defined meta:name="OVERHEID.StatenGeneraal/DC.creator">Tweede Kamer der Staten-Generaal</meta:user-defined>
    <dc:language>nl</dc:language>
    <meta:user-defined meta:name="DCTERMS.alternative"/>
    <meta:user-defined meta:name="DC.title">Antwoord op vragen van de leden Kwint en Westerveld inzake het bericht dat op de ene school de helft van de vmbo'ers doorgaat naar de havo en op de andere niemand</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