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9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93</text:p>
      <text:p text:style-name="ifm_p_font.roman_mt.3.76mm_ifm">Vragen van het lid <text:span text:style-name="ifm_span_font.bold_ifm">Van Nispen</text:span> (SP) aan de Minister van Justitie en Veiligheid over <text:span text:style-name="ifm_span_font.italic_ifm">het mislukken van een grote drugszaak door forse termijnoverschrijding door het Openbaar Ministerie</text:span> (ingezonden 27 oktober 2017).</text:p>
      <text:p text:style-name="ifm_p_font.roman_mt.3.76mm_ifm">Antwoord van Minister <text:span text:style-name="ifm_span_font.bold_ifm">Grapperhaus</text:span> (Justitie en Veiligheid) (ontvangen 13 december 2017). Zie ook Aanhangsel Handelingen, vergaderjaar 2017–2018, nr. 493.</text:p>
      <text:p text:style-name="ifm_p_mt.3.76mm_ifm">Vraag 1</text:p>
      <text:p text:style-name="ifm_p_ifm">Kent u het bericht «OM delft onderspit in XTC-zaak»?<text:note text:id="ID-2017Z14356-d37e58" text:note-class="footnote"><text:note-citation text:label="1 ">1</text:note-citation><text:note-body><text:p text:style-name="ifm_p_font.normal_size.6.93pt_mt..5mm_indent.-0.1161in_mleft.0.1161in_ifm">OM delft onderspit in XTC-zaak, De Limburger, 25 oktober 2017</text:p></text:note-body></text:note></text:p>
      <text:p text:style-name="ifm_p_mt.3.76mm_ifm">Antwoord 1</text:p>
      <text:p text:style-name="ifm_p_ifm">Ja.</text:p>
      <text:p text:style-name="ifm_p_mt.3.76mm_ifm">Vraag 2 en 3</text:p>
      <text:p text:style-name="ifm_p_ifm">Hoe kan het dat uiteindelijk een zevende officier van justitie op deze zaak is gezet en het Openbaar Ministerie (OM) de termijn voor vervolging uiteindelijk zo fors heeft overschreden?</text:p>
      <text:p text:style-name="ifm_p_ifm">Kunt u zich voorstellen dat het tot grote teleurstelling leidt dat zes verdachten niet langer berecht kunnen worden en vijftig getuigen tevergeefs zijn gehoord omdat deze grote strafzaak al negen jaar duurde? Hoe heeft dit kunnen gebeuren? Hoeveel heeft de voorbereiding van deze zaak in totaal gekost?</text:p>
      <text:p text:style-name="ifm_p_mt.3.76mm_ifm">Antwoord 2 en 3</text:p>
      <text:p text:style-name="ifm_p_ifm">Het tijdsverloop in deze zaak heeft deels te maken met personeelswisselingen en daarnaast met de complexiteit van de zaak, alsmede met de vele getuigenverhoren die op verzoek van de verdediging plaatsvonden door de rechter-commissaris. De officier van justitie is bij al deze verhoren aanwezig geweest. Hoeveel tijd de voorbereiding in totaal in beslag heeft genomen, is niet als zodanig geregistreerd.</text:p>
      <text:p text:style-name="ifm_p_ifm">Voor zover het tijdsverloop niet te wijten is aan de verdachten, zou de officier van justitie dit in de eis verdisconteerd hebben, in die zin dat de eis als gevolg daarvan – conform vaste jurisprudentie van de Hoge Raad – lager zou uitvallen.</text:p>
      <text:p text:style-name="ifm_p_ifm">In dit geval stelt het Openbaar Ministerie beroep in tegen de zaken van de twee hoofdverdachten die verdacht worden van de ernstigste strafbare feiten. In de overige zaken wordt daarvan afgezien, mede gelet op de geringere ernst van de feiten.</text:p>
      <text:p text:style-name="ifm_p_mt.3.76mm_ifm">Vraag 4</text:p>
      <text:p text:style-name="ifm_p_ifm">Hoe vaak komt het voor dat dergelijke termijnoverschrijdingen door het OM tot dergelijke gevolgen leiden waardoor strafzaken niet afgemaakt kunnen worden en dus zonder gevolgen blijven? Indien dit niet bekend is, bent u bereid dit te laten onderzoeken?</text:p>
      <text:p text:style-name="ifm_p_mt.3.76mm_ifm">Antwoord 4</text:p>
      <text:p text:style-name="ifm_p_ifm">In 2016 is het Openbaar Ministerie in 0,8% van het totaal aantal door de rechter afgedane misdrijfzaken niet-ontvankelijk verklaard. Het betreft hier alle gevallen van niet-ontvankelijkheid (onder meer in verband met problemen rondom rechtsmacht, wetsystematische vervolgingsbeletselen, ontwikkelingen in de jurisprudentie en termijnoverschrijdingen). De oorzaken die ten grondslag liggen aan niet-ontvankelijkheid worden niet afzonderlijk geregistreerd, zodat niet bekend is in hoeveel zaken termijnoverschrijding de oorzaak is van niet-ontvankelijkheid.</text:p>
      <text:p text:style-name="ifm_p_ifm">Aangezien het in casu een vonnis betreft in eerste aanleg in een individuele strafzaak, tegen welk vonnis nog hoger beroep loopt, bestaat er vooralsnog geen aanleiding om een onderzoek in te stellen.</text:p>
      <text:p text:style-name="ifm_p_mt.3.76mm_ifm">Vraag 5</text:p>
      <text:p text:style-name="ifm_p_ifm">Hoe groot zijn de achterstanden bij het OM nu werkelijk? Kunt u dit uitsplitsen per regio?</text:p>
      <text:p text:style-name="ifm_p_mt.3.76mm_ifm">Antwoord 5</text:p>
      <text:p text:style-name="ifm_p_ifm">Het College van procureurs- generaal houdt maandelijks zicht op de ontwikkelingen in de werkvoorraden van het Openbaar Ministerie. Binnen deze voorraad dient een deel van de zaken nog door het Openbaar Ministerie te worden beoordeeld, zijn andere zaken in afwachting van een zittingsdatum en is een deel van de zaken gereed om door de rechter te worden beoordeeld en is de zittingsdatum bekend. In oktober was de totale werkvoorraad (verdeeld over deze categorieën) 90.893 misdrijven en 96.454 overtredingen.</text:p>
      <text:p text:style-name="ifm_p_ifm">Het Openbaar Ministerie ziet per type zaak verschillende doorlooptijden. De strafrechtketenmonitor die uw Kamer in juli heeft ontvangen (Kamerstukken II, 29 279, nr. 389) bevat informatie over de doorlooptijd van zaken. Deze wordt bepaald als de tijd tussen de datum van het eerste verhoor en de datum waarop een 1e inhoudelijke beslissing wordt genomen. Bij zwaardere zaken is dat het eerste eindvonnis van de rechter. De vonnissen die in 2016 in eerste aanleg zijn uitgesproken hadden bij misdrijven een gemiddelde doorlooptijd van 8 maanden en bij overtredingen is dit 16 maanden.</text:p>
      <text:p text:style-name="ifm_p_mt.3.76mm_ifm">Vraag 6</text:p>
      <text:p text:style-name="ifm_p_ifm">Deelt u de vrees dat de jarenlange bezuinigingen op het OM hun tol aan het eisen zijn?</text:p>
      <text:p text:style-name="ifm_p_mt.3.76mm_ifm">Antwoord 6</text:p>
      <text:p text:style-name="ifm_p_ifm">Die vrees deel ik niet. Uit de validatie van een onafhankelijke deskundige bleek eind 2015 dat het Openbaar Ministerie op koers lag om de rijksbrede efficiencytaakstelling zonder extra middelen te realiseren en op het bestaande kwaliteits- en serviceniveau te functioneren. Dat beeld is ongewijzigd. Wel is destijds structureel € 15 mln. geïnvesteerd in ICT en zijn er vanaf 2017 extra middelen toegekend voor de aanpak van ondermijning en cybercrime, terrorismebestrijding en crisisbeheersing en een betere verbinding tussen de domeinen straf en zorg (waaronder slachtofferzorg). In 2018 gaat het in totaal om € 12,3 mln. en vanaf 2019 om € 14,1 mln. structureel. Ook wordt € 0,8 mln. geïnvesteerd in de versterking van de strafrechtelijke aanpak van uitreizigers en € 1 mln. in de aanpak van cybercrime. Tot slot zijn er op basis van het regeerakkoord middelen gereserveerd voor de strafrechtketen, waaronder het OM. Het gaat om de digitalisering van de strafrechtketen, extra capaciteit in de strafrechtketen en het ondermijningsfonds.</text:p>
      <text:p text:style-name="ifm_p_mt.3.76mm_ifm">Vraag 7</text:p>
      <text:p text:style-name="ifm_p_ifm">Welke maatregelen neemt u om dit soort uitwassen te vermijden en de problemen bij het OM bij de kern aan te pakken?</text:p>
      <text:p text:style-name="ifm_p_mt.3.76mm_ifm">Antwoord 7</text:p>
      <text:p text:style-name="ifm_p_ifm">Het is bekend dat zaken soms vertraging oplopen (mede) als gevolg van wisselingen van officieren van justitie. Dat is onwenselijk. Het Openbaar Ministerie heeft intern maatregelen getroffen om dergelijke vertragingen zoveel mogelijk te voorkomen. Zie verder het antwoord op vraag 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het mislukken van een grote drugszaak door forse termijnoverschrijding door het Openbaar Ministerie</dc:title>
    <meta:user-defined meta:name="OVERHEIDop.ParlID/DC.identifier">ah-tk-20172018-693</meta:user-defined>
    <meta:user-defined meta:name="OVERHEIDop.vraagnummer">2017Z14356</meta:user-defined>
    <meta:user-defined meta:name="OVERHEIDop.aanhangselNummer">693</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17-2018</meta:user-defined>
    <meta:user-defined meta:name="DCTERMS.W3CDTF/OVERHEIDop.datumOntvangst">2017-12-13</meta:user-defined>
    <meta:user-defined meta:name="OVERHEID.StatenGeneraal/DC.creator">Tweede Kamer der Staten-Generaal</meta:user-defined>
    <dc:language>nl</dc:language>
    <meta:user-defined meta:name="DCTERMS.alternative"/>
    <meta:user-defined meta:name="DC.title">Antwoord op vragen van het lid Van Nispen over het mislukken van een grote drugszaak door forse termijnoverschrijding door het Openbaar Ministerie</meta:user-defined>
    <meta:user-defined meta:name="DCTERMS.W3CDTF/DCTERMS.available">2017-12-18</meta:user-defined>
    <meta:user-defined meta:name="OVERHEIDop.publicationName">Kamervragen (Aanhangsel)</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