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1</text:p>
      <text:p text:style-name="ifm_p_font.roman_mt.3.76mm_ifm">Vragen van het lid <text:span text:style-name="ifm_span_font.bold_ifm">Azarkan</text:span> (DENK) aan de Minister van Justitie en Veiligheid over <text:span text:style-name="ifm_span_font.italic_ifm">het bericht dat de bouwplaats van een moskee in Enschede is besmeurd met varkensbloed</text:span> (ingezonden 22 november 2017).</text:p>
      <text:p text:style-name="ifm_p_font.roman_mt.3.76mm_ifm">Antwoord van Minister <text:span text:style-name="ifm_span_font.bold_ifm">Grapperhaus</text:span> (Justitie en Veiligheid) (ontvangen 13 december 2017).</text:p>
      <text:p text:style-name="ifm_p_mt.3.76mm_ifm">Vraag 1</text:p>
      <text:p text:style-name="ifm_p_ifm">Bent u bekend met het bericht «Pegida besmeurt bouwlocatie moskee Enschede met varkensbloed»?<text:note text:id="ID-2017Z15952-d37e58" text:note-class="footnote"><text:note-citation text:label="1 ">1</text:note-citation><text:note-body><text:p text:style-name="ifm_p_font.normal_size.6.93pt_mt..5mm_indent.-0.1161in_mleft.0.1161in_ifm">https://www.tubantia.nl/home/pegida-wijdt-bouwlocatie-moskee-enschede-in-met-varkensbloed~a7d2a24f/</text:p></text:note-body></text:note></text:p>
      <text:p text:style-name="ifm_p_mt.3.76mm_ifm">Antwoord 1</text:p>
      <text:p text:style-name="ifm_p_ifm">Ja</text:p>
      <text:p text:style-name="ifm_p_mt.3.76mm_ifm">Vraag 2 en 3</text:p>
      <text:p text:style-name="ifm_p_ifm">Wijzigt het dreigingsbeeld door deze walgelijke actie die georganiseerd is door Pegida? Zo ja, welke maatregelen gaat u nemen? Zo nee, waar baseert u dit op?</text:p>
      <text:p text:style-name="ifm_p_ifm">Wijzigt het dreigingsbeeld door de aankondiging van Pegida dat vergelijkbare acties zullen volgen? Zo ja, welke maatregelen gaat u nemen? Zo nee, waar baseert u dit op?</text:p>
      <text:p text:style-name="ifm_p_mt.3.76mm_ifm">Antwoord 2 en 3</text:p>
      <text:p text:style-name="ifm_p_ifm">De actie van Pegida past in een patroon van intimiderende en choquerende acties uitgevoerd door extreemrechtse activisten, onder andere rondom (geplande) moskeeën. Zoals in het meest recente Dreigingsbeeld Terrorisme Nederland (DTN46<text:note text:id="ID-691-d37e94" text:note-class="footnote"><text:note-citation text:label="2 ">2</text:note-citation><text:note-body><text:p text:style-name="ifm_p_font.normal_size.6.93pt_mt..5mm_indent.-0.1161in_mleft.0.1161in_ifm">Kamerstuk 29 754, nr. 434</text:p></text:note-body></text:note>) staat beschreven, zijn er zorgen over de toegenomen radicale koers van Pegida. De actie in Enschede bevestigt dat die zorgen terecht zijn. Er zijn echter geen aanwijzingen dat Pegida een gewelddadige koers zou gaan voorstaan. Met betrekking tot de geweldsdreiging die uitgaat van rechts-extremisme in het algemeen blijft het normbeeld hetzelfde. Er zijn geen aanwijzingen voor ernstige vormen van geweld vanuit deze ideologische hoek, maar een gewelddaad door een eenling of een kleine groep blijft voorstelbaar. Met betrekking tot de maatregelen verwijs ik naar de antwoorden op vraag 7, 8 en 9.</text:p>
      <text:p text:style-name="ifm_p_mt.3.76mm_ifm">Vraag 4</text:p>
      <text:p text:style-name="ifm_p_ifm">Bent u bekend met het advies van de Nationaal Coördinator Terrorismebestrijding en Veiligheid (NCTV)<text:note text:id="ID-2017Z15952-d37e81" text:note-class="footnote"><text:note-citation text:label="3 ">3</text:note-citation><text:note-body><text:p text:style-name="ifm_p_font.normal_size.6.93pt_mt..5mm_indent.-0.1161in_mleft.0.1161in_ifm">https://www.rijksoverheid.nl/binaries/rijksoverheid/documenten/kamerstukken/2017/02/03/tk-aanslag-op-moskee-in-quebec-en-veiligheid-moskeeen-in-nederland/tk-aanslag-op-moskee-in-quebec-en-veiligheid-moskeeen-in-nederland.pdf.</text:p></text:note-body></text:note>, waarin er wordt verzocht om extra alertheid bij moskeeën? Zo ja, welke stappen zijn er naar aanleiding van dit advies gezet en welke stappen worden er gezet naar aanleiding van de laatste gebeurtenissen?</text:p>
      <text:p text:style-name="ifm_p_mt.3.76mm_ifm">Antwoord 4</text:p>
      <text:p text:style-name="ifm_p_ifm">Ja, daar ben ik mee bekend. Het advies blijft van kracht. Het advies is gericht aan de lokale autoriteiten. Ik ga er vanuit dat zij passend invulling geven aan dit advies. Voor de stappen die zijn gezet verwijs ik naar de beantwoording van vraag 12.</text:p>
      <text:p text:style-name="ifm_p_mt.3.76mm_ifm">Vraag 5</text:p>
      <text:p text:style-name="ifm_p_ifm">Wat gaat u doen om de angst weg te nemen van moskeebezoekers?</text:p>
      <text:p text:style-name="ifm_p_mt.3.76mm_ifm">Antwoord 5</text:p>
      <text:p text:style-name="ifm_p_ifm">Ik begrijp dat acties zoals die van Pegida in Enschede voor afschuw, onrust en angst zorgen. Zeker bij de direct betrokkenen zoals het moskeebestuur en de bezoekers van de moskee, maar ook voor niet-direct betrokkenen. In zo’n geval is het belangrijk dat de moskee en haar bezoekers direct bijgestaan worden door de (lokale) overheden. Het is daarom essentieel dat gemeente en politie in nauw contact staan met moskeeën en hun bezoekers, zodat op het moment van een voorval als in Enschede snel en adequaat gehandeld kan worden. In Enschede was dat duidelijk het geval.</text:p>
      <text:p text:style-name="ifm_p_mt.3.76mm_ifm">Vraag 6</text:p>
      <text:p text:style-name="ifm_p_ifm">Is er naar aanleiding van de gebeurtenis in Enschede periodiek overleg geweest tussen de NCTV, het Ministerie van Sociale Zaken en Werkgelegenheid, de politie en de moslimgemeenschap? Zo ja, wat is er uit dit overleg gekomen? Zo nee, waarom niet?</text:p>
      <text:p text:style-name="ifm_p_mt.3.76mm_ifm">Antwoord 6</text:p>
      <text:p text:style-name="ifm_p_ifm">Naar aanleiding van de gebeurtenissen in Enschede is er contact geweest tussen de NCTV, het Ministerie van Sociale Zaken en Werkgelegenheid en de gemeente Enschede. De gemeente Enschede heeft contact gehad met het bestuur van de getroffen moskee. De NCTV, het Ministerie van Sociale Zaken en Werkgelegenheid en de gemeente Enschede blijven met elkaar in contact.</text:p>
      <text:p text:style-name="ifm_p_ifm">Naast contact n.a.v. incidenten vindt er een periodiek overleg veiligheid moskeeën plaats. Deelnemers zijn de NCTV, Ministerie van SZW, politie en een vertegenwoordiging van de moslimgemeenschap. Dit periodieke overleg wordt niet naar aanleiding van incidenten gepland. Mocht er bij de deelnemende organisaties tussentijds behoefte zijn om een overleg te organiseren dan gebeurt dat. Bijvoorbeeld naar aanleiding van de aanslag op een moskee in Québec in februari van dit jaar<text:note text:id="ID-691-d37e149" text:note-class="footnote"><text:note-citation text:label="4 ">4</text:note-citation><text:note-body><text:p text:style-name="ifm_p_font.normal_size.6.93pt_mt..5mm_indent.-0.1161in_mleft.0.1161in_ifm">Kamerstuk 29 614, nr. 57</text:p></text:note-body></text:note>.</text:p>
      <text:p text:style-name="ifm_p_ifm">Tijdens het periodiek overleg wordt de actuele veiligheidssituatie van moskeeën en moskeebezoekers besproken. Vanzelfsprekend zullen dan ook de gebeurtenissen in Enschede aan bod komen.</text:p>
      <text:p text:style-name="ifm_p_mt.3.76mm_ifm">Vraag 7 en 8</text:p>
      <text:p text:style-name="ifm_p_ifm">Welke juridische middelen kunt u inzetten om het radicale rechts-extreme Pegida te verbieden?</text:p>
      <text:p text:style-name="ifm_p_ifm">Bent u bereid om Pegida te verbieden? Zo nee, waarom niet?</text:p>
      <text:p text:style-name="ifm_p_mt.3.76mm_ifm">Antwoord 7 en 8</text:p>
      <text:p text:style-name="ifm_p_ifm">Op grond van artikel 2:20 Burgerlijk Wetboek kan de rechtbank op verzoek van het Openbaar Ministerie een rechtspersoon waarvan de werkzaamheid in strijd is met de openbare orde verboden verklaren en ontbinden. Een organisatie kan niet verboden worden louter omdat zij radicaal rechts-extreem is. Zoals eerder per brief aan de Kamer gemeld<text:note text:id="ID-691-d37e177" text:note-class="footnote"><text:note-citation text:label="5 ">5</text:note-citation><text:note-body><text:p text:style-name="ifm_p_font.normal_size.6.93pt_mt..5mm_indent.-0.1161in_mleft.0.1161in_ifm">Kamerstuk 29 279, nr. 226</text:p></text:note-body></text:note>, gelden er op basis van de jurisprudentie hoge eisen voor een dergelijk verbod. Wil een verzoek tot verbodenverklaring kans van slagen hebben dan moet bijvoorbeeld kunnen worden aangetoond dat er sprake is van een werkzaamheid waarvan de ongestoorde voortzetting en navolging in een democratische rechtsstaat niet kan worden geduld op straffe van ontwrichting. Het is aan het Openbaar Ministerie om te bepalen of een verzoek ex artikel 2:20 Burgerlijk Wetboek opportuun is.</text:p>
      <text:p text:style-name="ifm_p_mt.3.76mm_ifm">Vraag 9</text:p>
      <text:p text:style-name="ifm_p_ifm">Bent u naar aanleiding van deze gebeurtenis bereid om zichtbare en onzichtbare maatregelen te treffen voor het beveiligen van moskeeën? Zo ja, welke? Zo nee, waarom niet?</text:p>
      <text:p text:style-name="ifm_p_mt.3.76mm_ifm">Antwoord 9</text:p>
      <text:p text:style-name="ifm_p_ifm">Er worden op dit moment geen extra algemene veiligheidsmaatregelen geadviseerd. Indien nodig worden lokaal passende maatregelen getroffen op basis van dreiging en risico. Bij het nemen van beveiligingsmaatregelen moet in het oog gehouden worden of het middel gegeven de omstandigheden passend en proportioneel is. Lokaal kan deze afweging het beste worden gemaakt.</text:p>
      <text:p text:style-name="ifm_p_mt.3.76mm_ifm">Vraag 10</text:p>
      <text:p text:style-name="ifm_p_ifm">Nemen alle lokale overheden de beveiliging van moskeeën voldoende mee in hun taakopvatting? Zo ja, waar baseert u dit op? Zo nee, wat gaat u eraan doen om ervoor te zorgen dat lokale overheden dit wel meenemen in hun taakopvatting?</text:p>
      <text:p text:style-name="ifm_p_mt.3.76mm_ifm">Antwoord 10</text:p>
      <text:p text:style-name="ifm_p_ifm">Alle burgemeesters hebben de handreiking Veilige Moskee ontvangen. Daarnaast is de handreiking gedeeld met een groot aantal ambtenaren van veel gemeenten. Uit contacten met gemeenten blijkt dat een groot deel van hen bekend is met de handreiking Veilige Moskee en stappen heeft gezet om samen met de moskee te zorgen voor een veilige moskee. De Expertise-unit Sociale Stabiliteit (ESS) van het Ministerie van Sociale Zaken en Werkgelegenheid is beschikbaar voor gemeenten en moskeeën om mee te denken bij het gebruik van de handreiking veilige moskee. Daarnaast neemt de ESS het onderwerp veiligheid moskeeën en de handreiking Veilige Moskee mee in de advisering van en kennisdeling met gemeenten.</text:p>
      <text:p text:style-name="ifm_p_mt.3.76mm_ifm">Vraag 11</text:p>
      <text:p text:style-name="ifm_p_ifm">Bent u bereid om middelen vrij te maken voor lokale overheden en moskeeën om de beveiliging van moskeeën te kunnen faciliteren? Zo nee, waarom niet?</text:p>
      <text:p text:style-name="ifm_p_mt.3.76mm_ifm">Antwoord 11</text:p>
      <text:p text:style-name="ifm_p_ifm">Dreiging en risico zijn leidend voor het nemen van beveiligingsmaatregelen bij religieuze instellingen<text:note text:id="ID-691-d37e222" text:note-class="footnote"><text:note-citation text:label="6 ">6</text:note-citation><text:note-body><text:p text:style-name="ifm_p_font.normal_size.6.93pt_mt..5mm_indent.-0.1161in_mleft.0.1161in_ifm">Aanhangsel Handelingen, vergaderjaar 2016–2017, nr. 2251</text:p></text:note-body></text:note>
         <text:note text:id="ID-691-d37e230" text:note-class="footnote"><text:note-citation text:label="7 ">7</text:note-citation><text:note-body><text:p text:style-name="ifm_p_font.normal_size.6.93pt_mt..5mm_indent.-0.1161in_mleft.0.1161in_ifm">Aanhangsel Handelingen, vergaderjaar 2017–2018, nr. 233</text:p></text:note-body></text:note>. Op dit moment zie ik geen aanleiding om aanvullende beveiligingsmaatregelen te adviseren (zie vraag 9) of financiële middelen vrij te maken voor lokale overheden. De NCTV heeft eerder dit jaar een financiële bijdrage verstrekt aan de gemeente Rotterdam<text:note text:id="ID-691-d37e248" text:note-class="footnote"><text:note-citation text:label="8 ">8</text:note-citation><text:note-body><text:p text:style-name="ifm_p_font.normal_size.6.93pt_mt..5mm_indent.-0.1161in_mleft.0.1161in_ifm">Aanhangsel Handelingen, vergaderjaar 2017–2018, nr. 233</text:p></text:note-body></text:note>. Dit ten behoeve van de lokale aanpak van de veiligheid van moskeeën in Rotterdam en deze aanpak te vertalen naar een landelijk deelbare aanpak.</text:p>
      <text:p text:style-name="ifm_p_mt.3.76mm_ifm">Vraag 12</text:p>
      <text:p text:style-name="ifm_p_ifm">Biedt de handreiking «Veilige Moskee»<text:note text:id="ID-2017Z15952-d37e132" text:note-class="footnote"><text:note-citation text:label="9 ">9</text:note-citation><text:note-body><text:p text:style-name="ifm_p_font.normal_size.6.93pt_mt..5mm_indent.-0.1161in_mleft.0.1161in_ifm">https://www.nctv.nl/binaries/Handreiking%20Veilige%20Moskee_WEB-DEF_tcm31-243422.pdf</text:p></text:note-body></text:note> genoeg ondersteuning voor moskeebesturen en is de handreiking voldoende bij moskeeën bekend? Zo ja, waar baseert u dit op? Zo nee, wat gaat u doen om verbetering te bewerkstelligen?</text:p>
      <text:p text:style-name="ifm_p_mt.3.76mm_ifm">Antwoord 12</text:p>
      <text:p text:style-name="ifm_p_ifm">Doel van de handreiking is kennis, aanbevelingen en goede voorbeelden te geven aan moskeebesturen, gemeenten en politie om met spanningen en (mogelijke) incidenten gericht tegen moskeeën om te gaan. De handreiking moet worden gezien als een aanmoediging voor moskeebesturen, gemeenten en politie om samen te zorgen voor een veilige moskee. Het is dan ook nadrukkelijk de bedoeling dat deze drie partijen op lokaal niveau hierover het gesprek aangaan.</text:p>
      <text:p text:style-name="ifm_p_ifm">De handreiking is ook gedeeld met diverse koepelorganisaties van moskeeën. Daarnaast hebben diverse gemeenten de handreiking gedeeld met de lokale moskeeën en zijn hierover in sommige gevallen het gesprek aangegaan. De handreiking is ook beschikbaar in het Arabisch en Turks om de gebruiksvriendelijkheid te vergroten.</text:p>
      <text:p text:style-name="ifm_p_ifm">Om de bekendheid van de handreiking onder moskeebesturen verder te vergroten is het Ministerie van Sociale Zaken en Werkgelegenheid in samenwerking met koepels van moskeeën gestart met de organisatie van bijeenkomsten veiligheid moskeeën. Naast de bekendheid van de handreiking moeten de bijeenkomsten ook de vaardigheden van moskeebestuurders om te werken met de handreiking aan een veilige moskee verbeteren. Een belangrijk doel van deze bijeenkomsten is dat moskeebesturen hierover het gesprek aangaan met de gemeente, als deze gesprekken nog niet plaatsvinden.</text:p>
      <text:p text:style-name="ifm_p_ifm">Samen met de landelijk te ontwikkelen aanpak van Rotterdam (zie vraag 11) biedt dit genoeg ondersteuning aan de betrokken partijen om een gezamenlijke aanpak ten behoeve van de veiligheid van moskeeën te ontwik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dat de bouwplaats van een moskee in Enschede is besmeurd met varkensbloed</dc:title>
    <meta:user-defined meta:name="OVERHEIDop.ParlID/DC.identifier">ah-tk-20172018-691</meta:user-defined>
    <meta:user-defined meta:name="OVERHEIDop.vraagnummer">2017Z15952</meta:user-defined>
    <meta:user-defined meta:name="OVERHEIDop.aanhangselNummer">691</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Antwoord op vragen van het lid Azarkan over het bericht dat de bouwplaats van een moskee in Enschede is besmeurd met varkensbloed</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Cultuur en recreatie | Religie</meta:user-defined>
    <meta:user-defined meta:name="OVERHEIDop.versieInformatie"/>
  </office:meta>
</office:document-meta>
</file>