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6</text:p>
      <text:p text:style-name="ifm_p_font.roman_mt.3.76mm_ifm">Vragen van het lid <text:span text:style-name="ifm_span_font.bold_ifm">Kröger</text:span> (GroenLinks) aan de Minister van Infrastructuur en Waterstaat over <text:span text:style-name="ifm_span_font.italic_ifm">het RIVM-onderzoek naar GenX in het drinkwater</text:span> (ingezonden 24 november 2017).</text:p>
      <text:p text:style-name="ifm_p_font.roman_mt.3.76mm_ifm">Antwoord van Minister <text:span text:style-name="ifm_span_font.bold_ifm">Van Nieuwenhuizen Wijbenga</text:span> (Infrastructuur en Waterstaat) (ontvangen 13 december 2017).</text:p>
      <text:p text:style-name="ifm_p_mt.3.76mm_ifm">Vraag 1</text:p>
      <text:p text:style-name="ifm_p_ifm">Bent u geschrokken van het onderzoek van het Rijkinstituut voor Volksgezondheid en Milieu (RIVM) dat aangeeft dat er mogelijke sprake is van een andere GenX-vervuilingsbron of -vervuilingsbronnen?<text:note text:id="ID-2017Z16198-d37e48" text:note-class="footnote"><text:note-citation text:label="1 ">1</text:note-citation><text:note-body><text:p text:style-name="ifm_p_font.normal_size.6.93pt_mt..5mm_indent.-0.1161in_mleft.0.1161in_ifm">http://www.rivm.nl/Documenten_en_publicaties/Wetenschappelijk/Rapporten/2017/november/Risicoduiding_en_v_rkomen_van_FRD_903_in_drinkwater_en_drinkwaterbronnen_bij_een_selectie_van_drinkwaterwinningen_in_Nederland</text:p></text:note-body></text:note> Kunt u aangeven welke extra maatregelen worden getroffen om de andere bronnen van GenX-vervuiling op te sporen?</text:p>
      <text:p text:style-name="ifm_p_mt.3.76mm_ifm">Antwoord 1</text:p>
      <text:p text:style-name="ifm_p_ifm">Uw Kamer heeft op 20 november het RIVM-onderzoek ontvangen waarin onderzocht is in welke mate GenX in ons drinkwater voorkomt<text:note text:id="ID-686-d37e75" text:note-class="footnote"><text:note-citation text:label="2 ">2</text:note-citation><text:note-body><text:p text:style-name="ifm_p_font.normal_size.6.93pt_mt..5mm_indent.-0.1161in_mleft.0.1161in_ifm">Kamerstuk 28 089, nr. 53.</text:p></text:note-body></text:note>. Belangrijkste conclusie uit het rapport van het RIVM is dat het onderzoek heeft bevestigd dat ons drinkwater veilig is.</text:p>
      <text:p text:style-name="ifm_p_ifm">In de brief van 24 november 2017 bent u nader geïnformeerd over de extra metingen in oppervlaktewater, naar aanleiding van verhoogde concentraties in het gezuiverde afvalwater van twee Rioolwaterzuiveringsinstallaties (RWZI’s). Hierin is tevens aangegeven welke maatregelen getroffen zijn om de mogelijke bron(nen) te achterhalen<text:note text:id="ID-686-d37e85" text:note-class="footnote"><text:note-citation text:label="3 ">3</text:note-citation><text:note-body><text:p text:style-name="ifm_p_font.normal_size.6.93pt_mt..5mm_indent.-0.1161in_mleft.0.1161in_ifm">Kamerstuk 28 089, nr. 54.</text:p></text:note-body></text:note>. De aanpak vindt plaats in goede afstemming tussen alle betrokken bevoegde gezagen. Tijdens het wetgevingsoverleg van 27 november heb ik aangegeven dat de uitkomsten van het nadere onderzoek naar de bron(nen) begin 2018 worden verwacht. Uw Kamer wordt hierover zo spoedig mogelijk geïnformeerd.</text:p>
      <text:p text:style-name="ifm_p_mt.3.76mm_ifm">Vraag 2</text:p>
      <text:p text:style-name="ifm_p_ifm">Klopt het dat de GenX-technologie een gepatenteerd product van Dupont/Chemours is? Is momenteel een dialoog met Dupont/Chemours gaande over wat de andere bron van vervuiling zou kunnen zijn?</text:p>
      <text:p text:style-name="ifm_p_mt.3.76mm_ifm">Antwoord 2</text:p>
      <text:p text:style-name="ifm_p_ifm">Het klopt dat de GenX-technologie gepatenteerd is. Als onderdeel van het brononderzoek hebben de betrokken bevoegde gezagen (provincie Zuid-Holland en Omgevingsdienst Zuidoost-Brabant) contact met alle betrokken stakeholders waaronder Chemours.</text:p>
      <text:p text:style-name="ifm_p_mt.3.76mm_ifm">Vraag 3</text:p>
      <text:p text:style-name="ifm_p_ifm">Heeft u zicht op welke bedrijven of overige instanties in Nederland de GenX-technologie toepassen waarbij GenX-stoffen ontstaan? Zo nee, waarom niet? Zo ja, heeft een ander bedrijf of instantie een vergunning om GenX-stoffen te lozen in het water?</text:p>
      <text:p text:style-name="ifm_p_mt.3.76mm_ifm">Antwoord 3</text:p>
      <text:p text:style-name="ifm_p_ifm">De Omgevingsdiensten die over de BRZO-bedrijven gaan (Besluit Risico’s Zware Ongevallen) hebben samen met de Waterschappen en Rijkswaterstaat inzicht in de uitstoot van deze bedrijven, via de vergunningverlening en het toezicht. Zij zijn hiervoor het bevoegde gezag. Er zijn bij mij op basis daarvan geen andere gevallen bekend van emissies van GenX in Nederland. In het kader van het nu lopende brononderzoek in Noord-Brabant wordt specifiek onderzocht of er mogelijk andere bedrijven zijn die GenX-stoffen in hun proces gebruiken.</text:p>
      <text:p text:style-name="ifm_p_mt.3.76mm_ifm">Vraag 4</text:p>
      <text:p text:style-name="ifm_p_ifm">Wanneer wordt de Kamer geïnformeerd over de uitkomsten van het onderzoek naar bioaccumulatie en de mogelijke opstelling van een oppervlakte-kwaliteitsnorm? Wordt bij het opstellen van zo’n norm ook rekening gehouden met schadelijkheid voor biodiversiteit of milieu? Zo nee, waarom niet?</text:p>
      <text:p text:style-name="ifm_p_mt.3.76mm_ifm">Antwoord 4</text:p>
      <text:p text:style-name="ifm_p_ifm">In de ambtshalve wijziging van de Provincie Zuid-Holland is een onderzoeksverplichting opgenomen gericht op het aanleveren van gegevens voor de bioaccumulatie. Op 27 juli jl. heeft Chemours conform de onderzoeksverplichting een onderzoeksvoorstel ingediend. Mede op advies van het RIVM heeft de DCMR namens gedeputeerde staten van Zuid-Holland op 6 september 2017 het door Chemours ingediende onderzoeksvoorstel goedgekeurd. Zodra het onderzoekrapport aan de Provincie Zuid-Holland is aangeboden zal ik advies vragen aan RIVM of het haalbaar is om met de aangeleverde gegevens een oppervlaktewater-kwaliteitsnorm af te leiden. Mocht uit de gegevens van dit onderzoek blijken dat een oppervlaktewater-kwaliteitsnorm haalbaar is, dan zal ik het RIVM verzoeken om met een advies te komen voor een indicatieve (ad-hoc) milieukwaliteits-norm (MKN). Bij het afleiden van een MKN wordt expliciet gekeken naar de ecologische eff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RIVM-onderzoek naar GenX in het drinkwater</dc:title>
    <meta:user-defined meta:name="OVERHEIDop.ParlID/DC.identifier">ah-tk-20172018-686</meta:user-defined>
    <meta:user-defined meta:name="OVERHEIDop.vraagnummer">2017Z16198</meta:user-defined>
    <meta:user-defined meta:name="OVERHEIDop.aanhangselNummer">686</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Antwoord op vragen van het lid Kröger over het RIVM-onderzoek naar GenX in het drinkwater</meta:user-defined>
    <meta:user-defined meta:name="DCTERMS.W3CDTF/DCTERMS.available">2017-12-14</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