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9</text:p>
      <text:p text:style-name="ifm_p_font.roman_mt.3.76mm_ifm">Vragen van het lid <text:span text:style-name="ifm_span_font.bold_ifm">Özdil</text:span> (GroenLinks) aan de Minister van Sociale Zaken en Werkgelegenheid over <text:span text:style-name="ifm_span_font.italic_ifm">de lange wachttijden voor uitslagen van de inburgeringsexamens bij DUO</text:span> (ingezonden 15 november 2017).</text:p>
      <text:p text:style-name="ifm_p_font.roman_mt.3.76mm_ifm">Antwoord van Minister <text:span text:style-name="ifm_span_font.bold_ifm">Koolmees</text:span> (Sociale Zaken en Werkgelegenheid) (ontvangen 13 december 2017).</text:p>
      <text:p text:style-name="ifm_p_mt.3.76mm_ifm">Vraag 1</text:p>
      <text:p text:style-name="ifm_p_ifm">Bent u ervan op de hoogte dat de wachttijden voor de uitslagen voor het examen inburgering inmiddels zijn opgelopen tot vijftien weken voor het onderdeel schrijven en maar liefst achttien weken voor het onderdeel spreken, en dat dit betekent dat wanneer een inburgeraar in november examen doet hij of zij pas eind maart 2018 de uitslag krijgt?<text:note text:id="ID-2017Z15417-d37e58" text:note-class="footnote"><text:note-citation text:label="1 ">1</text:note-citation><text:note-body><text:p text:style-name="ifm_p_font.normal_size.6.93pt_mt..5mm_indent.-0.1161in_mleft.0.1161in_ifm">https://inburgeren.nl/examen-doen.jsp# (Geraadpleegd op 14-11-2017)</text:p></text:note-body></text:note></text:p>
      <text:p text:style-name="ifm_p_mt.3.76mm_ifm">Antwoord 1</text:p>
      <text:p text:style-name="ifm_p_ifm">Ja</text:p>
      <text:p text:style-name="ifm_p_mt.3.76mm_ifm">Vraag 2</text:p>
      <text:p text:style-name="ifm_p_ifm">Wat is de reden dat de uitslagen van deze examens zo lang op zich laten wachten?</text:p>
      <text:p text:style-name="ifm_p_mt.3.76mm_ifm">Antwoord 2</text:p>
      <text:p text:style-name="ifm_p_ifm">Vanaf 2015 is de toestroom van vluchtelingen naar Nederland toegenomen, waardoor er momenteel een grote groep inburgeraars is die het inburgeringsexamen moet afleggen. Aan onderdelen van deze inburgeringsexamens ligt een individuele beoordeling ten grondslag. Door de toename in het aantal afgelegde examens, en het (nog) niet toegenomen aantal beschikbare beoordelaars, is de wachttijd op de uitslagen toegenomen.</text:p>
      <text:p text:style-name="ifm_p_mt.3.76mm_ifm">Vraag 3 en 4</text:p>
      <text:p text:style-name="ifm_p_ifm">Wat voor gevolgen heeft deze toegenomen wachttijd voor het recht om de lening in een gift om te zetten als mensen binnen drie jaar het inburgergingsexamen halen?</text:p>
      <text:p text:style-name="ifm_p_ifm">Deelt u de mening dat de wachttijd op de examenuitslag niet zou moeten meetellen voor de periode van drie jaar om het inburgeringsexamen te halen? Zo nee, waarom niet?</text:p>
      <text:p text:style-name="ifm_p_mt.3.76mm_ifm">Antwoord 3 en 4</text:p>
      <text:p text:style-name="ifm_p_ifm">De opgetreden langere wachttijden voor het ontvangen van een examenuitslag zouden er toe kunnen leiden dat een inburgeraar zijn inburgeringtermijn overschrijdt. Bij het overschrijden van de inburgeringstermijn wordt per geval beoordeeld of de inburgeraar de termijn verwijtbaar heeft overschreden. Dit is niet het geval als het overschrijden van de termijn wordt veroorzaakt door de opgelopen wachttijden voor de uitslag van de examens. In dat geval zal door DUO de inburgeringstermijn worden verlengd zodat de inburgeraar hier geen nadeel van ondervindt.</text:p>
      <text:p text:style-name="ifm_p_mt.3.76mm_ifm">Vraag 5</text:p>
      <text:p text:style-name="ifm_p_ifm">Bent u ervan op de hoogte dat er statushouders zijn die gedurende de wachttijd voor de zekerheid opnieuw examenonderdelen doen en daarvoor extra geld moeten lenen, omdat zij zo lang in onzekerheid zitten of zij het examen gehaald hebben?</text:p>
      <text:p text:style-name="ifm_p_mt.3.76mm_ifm">Antwoord 5</text:p>
      <text:p text:style-name="ifm_p_ifm">DUO heeft aangegeven dat er inburgeraars zijn die zich alvast weer voor een nieuw examen aanmelden, nog voor zij de uitslag van een eerdere examenpoging hebben ontvangen. Dit gebeurt nu vaker dan voorheen ten gevolge van de lange wachttijden. Ik snap wat mensen beweegt om dit te doen. Daarom vind ik het belangrijk om te benadrukken dat er maatregelen worden getroffen die er voor zorgen dat kandidaten die te lang moeten wachten, hiervoor extra tijd krijgen zodat dit niet tot termijnoverschrijding leidt.</text:p>
      <text:p text:style-name="ifm_p_mt.3.76mm_ifm">Vraag 6</text:p>
      <text:p text:style-name="ifm_p_ifm">Deelt u de mening dat een overheid die zelf niet tijdig levert, geen tijdige «prestaties» mag eisen van mensen?</text:p>
      <text:p text:style-name="ifm_p_mt.3.76mm_ifm">Antwoord 6</text:p>
      <text:p text:style-name="ifm_p_ifm">Zoals eerder aangegeven zijn er door DUO maatregelen getroffen waardoor er voor gezorgd wordt dat de inburgeraar niet de dupe wordt van de toegenomen wachttijden. Voor de groep inburgeraars waar deze problematiek niet speelde, geldt dit logischerwijs niet. Daar zal, indien de inburgeraar zich niet voldoende heeft ingespannen en er geen persoonlijke bijzondere omstandigheden zijn die de verlenging van de inburgeringstermijn noodzakelijk maken, een boete volgen op de overschrijding.</text:p>
      <text:p text:style-name="ifm_p_mt.3.76mm_ifm">Vraag 7 en 8</text:p>
      <text:p text:style-name="ifm_p_ifm">Indien u de mening deelt dat de wachttijden onacceptabel lang zijn, welke doelen stelt u zichzelf bij het verkorten van deze wachttijd en op welke termijn?</text:p>
      <text:p text:style-name="ifm_p_ifm">Bent u voornemens maatregelen te treffen om te zorgen dat deze wachttijden drastisch verkort worden? Zo nee, waarom niet? Zo ja, welke maatregelen?</text:p>
      <text:p text:style-name="ifm_p_mt.3.76mm_ifm">Antwoord 7 en 8</text:p>
      <text:p text:style-name="ifm_p_ifm">Ik ben geschrokken van de wachttijden. Er zijn de afgelopen tijd verschillende maatregelen getroffen om de wachttijden te verkleinen. Deze maatregelen richten zich vooral op het vergroten van de capaciteit van beoordelaars. Zo worden er extra beoordelaars geworven en opgeleid en worden er maatregelen getroffen om te stimuleren dat de huidige beoordelaars meer uren werken. Echter, deze maatregelen zullen naar verwachting op korte termijn nog niet direct leiden tot een normalisatie van termijnen – sterker nog, het kan zijn dat op korte termijn de wachttijden nog verder oplopen.</text:p>
      <text:p text:style-name="ifm_p_ifm">Daarom zal de komende tijd worden bezien welke extra maatregelen genomen moeten worden om de wachttijden in te korten. Daarbij zijn creatieve oplossingen onvermijdelijk. Specifieke aandacht gaat daarbij uit naar het examenonderdeel «Oriëntatie op de Nederlandse Arbeidsmarkt» (ONA) omdat de wachttijden voor de beoordeling van dat examen nog steeds op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dil over de lange wachttijden voor uitslagen van de inburgeringsexamens bij DUO</dc:title>
    <meta:user-defined meta:name="OVERHEIDop.ParlID/DC.identifier">ah-tk-20172018-679</meta:user-defined>
    <meta:user-defined meta:name="OVERHEIDop.vraagnummer">2017Z15417</meta:user-defined>
    <meta:user-defined meta:name="OVERHEIDop.aanhangselNummer">679</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ontvanger">W. Koolmees</meta:user-defined>
    <meta:user-defined meta:name="OVERHEIDop.vergaderjaar">2017-2018</meta:user-defined>
    <meta:user-defined meta:name="DCTERMS.W3CDTF/OVERHEIDop.datumOntvangst">2017-12-13</meta:user-defined>
    <meta:user-defined meta:name="OVERHEID.StatenGeneraal/DC.creator">Tweede Kamer der Staten-Generaal</meta:user-defined>
    <dc:language>nl</dc:language>
    <meta:user-defined meta:name="DCTERMS.alternative"/>
    <meta:user-defined meta:name="DC.title">Antwoord op vragen van het lid Özdil over de lange wachttijden voor uitslagen van de inburgeringsexamens bij DUO</meta:user-defined>
    <meta:user-defined meta:name="DCTERMS.W3CDTF/DCTERMS.available">2017-12-14</meta:user-defined>
    <meta:user-defined meta:name="OVERHEIDop.publicationName">Kamervragen (Aanhangsel)</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