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het lid <text:span text:style-name="ifm_span_font.bold_ifm">AgnesMulder</text:span> (CDA) aan de Minister van Economische Zaken en Klimaat over twijfels over <text:span text:style-name="ifm_span_font.italic_ifm">veiligheid gasmeters</text:span> (ingezonden 3 november 2017).</text:p>
      <text:p text:style-name="ifm_p_font.roman_mt.3.76mm_ifm">Antwoord van Minister <text:span text:style-name="ifm_span_font.bold_ifm">Wiebes</text:span> (Economische Zaken en Klimaat) (ontvangen 13 december 2017).</text:p>
      <text:p text:style-name="ifm_p_mt.3.76mm_ifm">Vraag 1</text:p>
      <text:p text:style-name="ifm_p_ifm">Bent u bekend met het bericht «Tienduizenden slimme gasmeters vervangen na twijfels over veiligheid»?<text:note text:id="ID-2017Z14685-d37e58" text:note-class="footnote"><text:note-citation text:label="1 ">1</text:note-citation><text:note-body><text:p text:style-name="ifm_p_font.normal_size.6.93pt_mt..5mm_indent.-0.1161in_mleft.0.1161in_ifm">Kassa, 28 oktober 2017, beschikbaar op: https://kassa.bnnvara.nl/nieuws/tienduizenden-slimme-gasmeters-vervangen-na-twijfels-over-veiligheid.</text:p></text:note-body></text:note></text:p>
      <text:p text:style-name="ifm_p_mt.3.76mm_ifm">Antwoord 1</text:p>
      <text:p text:style-name="ifm_p_ifm">Ja.</text:p>
      <text:p text:style-name="ifm_p_mt.3.76mm_ifm">Vraag 2</text:p>
      <text:p text:style-name="ifm_p_ifm">Klopt het dat 40.000 gasmeters vervangen dienen te worden? Wat is hiervan de oorzaak?</text:p>
      <text:p text:style-name="ifm_p_mt.3.76mm_ifm">Antwoord 2</text:p>
      <text:p text:style-name="ifm_p_ifm">In verschillende uitzendingen van het tv-programma Kassa werd de veiligheid van de slimme gasmeters van Landis + Gyr G4/G6 (DSMR 4.2 generatie) in twijfel getrokken. Het betrof bijna 44.000 geïnstalleerde meters met een productiefout. Het schroefdraad bleek korter dan de productspecificaties van de netbeheerder aan de meterfabrikant voorschrijven. Hierdoor is niet zeker dat de betreffende meters de normale levensduur van minimaal 20 jaar mee kunnen en worden ze vervangen.<text:note text:id="ID-676-d37e90" text:note-class="footnote"><text:note-citation text:label="2 ">2</text:note-citation><text:note-body><text:p text:style-name="ifm_p_font.normal_size.6.93pt_mt..5mm_indent.-0.1161in_mleft.0.1161in_ifm">https://www.netbeheernederland.nl/nieuws/netbeheerders-gaan-beperkt-aantal-gasmeters-vervangen-1199</text:p></text:note-body></text:note></text:p>
      <text:p text:style-name="ifm_p_ifm">Daarnaast kwam in de uitzending van 18 november jl. naar voren dat ook ruim 17.000 gerepareerde Landis + Gyr G4/G6 meters (DSMR 4.2 generatie) zijn geïnstalleerd. Hierbij zijn de meters met een productiefout gerepareerd door ze te voorzien van een adapter. Uit onderzoek van het Staatstoezicht op de Mijnen (hierna: SodM) blijkt dat er bij een kleine 1.500 van deze 17.000 gerepareerde meters door de fabrikant een verkeerde lijm is gebruikt. SodM stelt dat zowel de netbeheerders als de fabrikant niet hebben aangetoond dat deze reparatie aan alle veiligheidseisen voldoet. Daarop heeft SodM de betrokken netbeheerders gesommeerd de meters met de verkeerde lijm per direct te vervangen. De vervanging voor de overige 15.500 gerepareerde meters wordt voor 1 april 2018 gepland, evenals de nog ongeveer 26.000 originele meters met een te kort schroefdraad.</text:p>
      <text:p text:style-name="ifm_p_mt.3.76mm_ifm">Vraag 3</text:p>
      <text:p text:style-name="ifm_p_ifm">Welke onderzoeken zijn er gedaan naar deze gasmeters en welke veiligheidsrisico’s zijn er?</text:p>
      <text:p text:style-name="ifm_p_mt.3.76mm_ifm">Antwoord 3</text:p>
      <text:p text:style-name="ifm_p_ifm">Allereerst hebben de netbeheerders zelf onderzoek gedaan en laten doen naar de gasdichtheid van gasmeters met een kortere schroefdraad en de gerepareerde meters, onder andere door certificeringsorganisatie KIWA en Holland Innovative. De netbeheerders constateren op basis van de onderzoeken dat de gasmeters geen onmiddellijk veiligheidsrisico opleveren. Ook wordt een risico op de lange termijn niet aangetoond.</text:p>
      <text:p text:style-name="ifm_p_ifm">SodM heeft inmiddels onderzoek gedaan naar het handelen van de netbeheerders. Daaruit blijkt dat de netbeheerders direct zijn gestopt met het plaatsen van meters na de eerste signalen uit de praktijk over de productiefout. SodM constateert dat de KIWA-rapporten over de te korte schroefdraad niet geschikt zijn om iets te kunnen zeggen over de langetermijnveiligheid van de meters. Daarom stelt SodM dat de netbeheerders de vervanging van alle meters met een te kort schroefdraad (inclusief de gerepareerde meters) voor 1 april 2018 moeten inplannen. De netbeheerders hebben toegezegd dit te zullen doen.</text:p>
      <text:p text:style-name="ifm_p_ifm">Het televisieprogramma Kassa liet eveneens onderzoek uitvoeren naar de veiligheid van de desbetreffende meters. In dit onderzoek van C+B advies en expertise staat dat er ernstige veiligheidsrisico’s aan de gasmeters zitten en dat deze zo snel mogelijk vervangen moeten worden.</text:p>
      <text:p text:style-name="ifm_p_ifm">Momenteel doet SodM nader onderzoek naar de wijze waarop de netbeheerders hun veiligheidsmanagementsysteem inrichten en toepassen bij de gasmeters. Hieruit moet blijken of de netbeheerders de veiligheid van slimme gasmeters hebben geborgd. Het gaat hierbij ten eerste om de verificatie van de veilige installatie van alle circa vier miljoen geïnstalleerde gasmeters. Daarnaast gaat het om het waarborgen van de toekomstige veilige installatie van slimme gasmeters.</text:p>
      <text:p text:style-name="ifm_p_mt.3.76mm_ifm">Vraag 4</text:p>
      <text:p text:style-name="ifm_p_ifm">Kunt u inzichtelijk maken hoeveel van deze gasmeters er nog hangen bij mensen thuis?</text:p>
      <text:p text:style-name="ifm_p_mt.3.76mm_ifm">Antwoord 4</text:p>
      <text:p text:style-name="ifm_p_ifm">Zie het antwoord op vraag 2.</text:p>
      <text:p text:style-name="ifm_p_mt.3.76mm_ifm">Vraag 5</text:p>
      <text:p text:style-name="ifm_p_ifm">Op welke termijn worden deze gasmeters vervangen?</text:p>
      <text:p text:style-name="ifm_p_mt.3.76mm_ifm">Antwoord 5</text:p>
      <text:p text:style-name="ifm_p_ifm">Zie de antwoorden op vraag 2 en 3.</text:p>
      <text:p text:style-name="ifm_p_mt.3.76mm_ifm">Vraag 6</text:p>
      <text:p text:style-name="ifm_p_ifm">Bent u ook van mening dat deze meters zo snel mogelijk moeten worden vervangen?</text:p>
      <text:p text:style-name="ifm_p_mt.3.76mm_ifm">Antwoord 6</text:p>
      <text:p text:style-name="ifm_p_ifm">Ja. Ik volg de lijn van SodM.</text:p>
      <text:p text:style-name="ifm_p_mt.3.76mm_ifm">Vraag 7</text:p>
      <text:p text:style-name="ifm_p_ifm">Kunt u aangeven wie opdraait voor de kosten van het vervangen van deze gasmeters?</text:p>
      <text:p text:style-name="ifm_p_mt.3.76mm_ifm">Antwoord 7</text:p>
      <text:p text:style-name="ifm_p_ifm">Wie verantwoordelijk is voor de kosten van het vervangen van de meters wordt nog onderzocht. Wat mij betreft staat voorop dat de consument niet voor de kosten hoeft op te draaien.</text:p>
      <text:p text:style-name="ifm_p_mt.3.76mm_ifm">Vraag 8</text:p>
      <text:p text:style-name="ifm_p_ifm">Hoe wordt het ophangen van ondeugdelijke meters voorkomen?</text:p>
      <text:p text:style-name="ifm_p_mt.3.76mm_ifm">Antwoord 8</text:p>
      <text:p text:style-name="ifm_p_ifm">De netbeheerders zijn verantwoordelijk voor de veiligheid van de gasmeters. Zij hanteren hiervoor een veiligheidsmanagementsysteem en gebruiken procedures die de veiligheid van de gasmeters moeten borgen. Voordat gasmeters worden opgehangen, test een onderzoeksinstituut of de gasmeter voldoende stevig is, duurzaam is en de juiste meterstanden aangeeft. Een tweede veiligheidscontrole wordt uitgevoerd door de monteur van de gasmeter. Onderdeel van deze veiligheidscontrole is een functioneringstest, een druk- en lekkagetest en een test van de veiligheid van de huisinstallatie van de consument.</text:p>
      <text:p text:style-name="ifm_p_mt.3.76mm_ifm">Vraag 9</text:p>
      <text:p text:style-name="ifm_p_ifm">Leidt deze vervangingsoperatie tot vertraging van de uitrol van de slimme meter?</text:p>
      <text:p text:style-name="ifm_p_mt.3.76mm_ifm">Antwoord 9</text:p>
      <text:p text:style-name="ifm_p_ifm">De netbeheerders hebben laten weten dat, door de vervanging van de gasmeters efficiënt in te plannen, dit naar verwachting niet zal leiden tot vertraging van de grootschalige aanbieding van de slimme me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de berichtgeving over twijfels over de veiligheid van gasmeters</dc:title>
    <meta:user-defined meta:name="OVERHEIDop.ParlID/DC.identifier">ah-tk-20172018-676</meta:user-defined>
    <meta:user-defined meta:name="OVERHEIDop.vraagnummer">2017Z14685</meta:user-defined>
    <meta:user-defined meta:name="OVERHEIDop.aanhangselNummer">676</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D. Wiebe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het lid Agnes Mulder over de berichtgeving over twijfels over de veiligheid van gasmeters</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