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de leden <text:span text:style-name="ifm_span_font.bold_ifm">Aukje deVries</text:span> en <text:span text:style-name="ifm_span_font.bold_ifm">ArnoRutte</text:span> (beiden VVD) aan de Ministers van Financiën en voor Medische Zorg over <text:span text:style-name="ifm_span_font.italic_ifm">het bericht «Keuzevrijheid is in het geding»</text:span> (ingezonden 2 november 2017).</text:p>
      <text:p text:style-name="ifm_p_font.roman_mt.3.76mm_ifm">Antwoord van Minister <text:span text:style-name="ifm_span_font.bold_ifm">Bruins</text:span> (Medische Zorg), mede namens de Minister van Financiën (ontvangen 12 december 2017). Zie ook Aanhangsel Handelingen, vergaderjaar 2017–2018, nr. 378.</text:p>
      <text:p text:style-name="ifm_p_mt.3.76mm_ifm">Vraag 1</text:p>
      <text:p text:style-name="ifm_p_ifm">Kent u het commentaar «Keuzevrijheid is in het geding»?<text:note text:id="ID-2017Z14584-d37e61" text:note-class="footnote"><text:note-citation text:label="1 ">1</text:note-citation><text:note-body><text:p text:style-name="ifm_p_font.normal_size.6.93pt_mt..5mm_indent.-0.1161in_mleft.0.1161in_ifm">Financieele Dagblad van 28 oktober 2017</text:p></text:note-body></text:note></text:p>
      <text:p text:style-name="ifm_p_mt.3.76mm_ifm">Antwoord 1</text:p>
      <text:p text:style-name="ifm_p_ifm">Ja.</text:p>
      <text:p text:style-name="ifm_p_mt.3.76mm_ifm">Vraag 2</text:p>
      <text:p text:style-name="ifm_p_ifm">Deelt u de mening dat meer concurrentie en meer nieuwe toetreders van belang zijn voor de keuzevrijheid, prijs en kwaliteit? Zo nee, waarom niet?</text:p>
      <text:p text:style-name="ifm_p_mt.3.76mm_ifm">Antwoord 2</text:p>
      <text:p text:style-name="ifm_p_ifm">Ja. De keuzevrijheid, prijs en kwaliteit zijn vooral gebaat bij effectieve concurrentie onder zorgverzekeraars. De kans dat dit wordt versterkt is groter als het aantal verzekeraars toeneemt.</text:p>
      <text:p text:style-name="ifm_p_mt.3.76mm_ifm">Vraag 3, 5, 6 en 7</text:p>
      <text:p text:style-name="ifm_p_ifm">Welke plannen zijn er de laatste jaren geweest voor het opstarten van een nieuwe zorgverzekeraar in Nederland? Kan in zijn algemeenheid iets worden gezegd waarom die initiatieven uiteindelijk niet zijn doorgegaan? Indien dit niet het geval is, bent u bereid dit nader te onderzoeken?</text:p>
      <text:p text:style-name="ifm_p_ifm">Waar zitten volgens u de knelpunten en barrières voor nieuwe toetreders op de markt voor zorgverzekeraars?</text:p>
      <text:p text:style-name="ifm_p_ifm">Deelt u de zorg dat de mogelijkheden voor nieuwe toetreders tot de zorgverzekeringsmarkt, om voldoende kapitaal aan te trekken, beperkt zijn?</text:p>
      <text:p text:style-name="ifm_p_ifm">Deelt u de mening dat een eventueel winstverbod voor zorgverzekeraars de mogelijkheden om kapitaal aan te trekken en tot de zorgverzekeringsmarkt toe te treden nog verder zal beperken?</text:p>
      <text:p text:style-name="ifm_p_mt.3.76mm_ifm">Antwoord 3, 5, 6 en 7</text:p>
      <text:p text:style-name="ifm_p_ifm">De Autoriteit Consument en Markt (ACM) heeft in kader van het rapport «Toetredings- en groeidrempels op de zorgverzekeringsmarkt» van 24 januari 2017<text:note text:id="ID-671-d37e110" text:note-class="footnote"><text:note-citation text:label="2 ">2</text:note-citation><text:note-body><text:p text:style-name="ifm_p_font.normal_size.6.93pt_mt..5mm_indent.-0.1161in_mleft.0.1161in_ifm">Bijlage bij Kamerstuk 29 689, nr. 802</text:p></text:note-body></text:note> onderzoek gedaan naar de belangrijkste toetredingsbarrières voor nieuwe zorgverzekeraars. Ook de oprichters van aspirant zorgverzekeraars Anno 12 en Zorgeloos zijn voor dit onderzoek geïnterviewd. De ACM noemt in haar rapport als barrières onder meer het moeten voldoen aan de Europese kapitaalseisen in combinatie met de acceptatieplicht, het verkrijgen van een Europees verplichte vergunning van de Nederlandsche Bank (DNB) en reguleringsonzekerheid in de zorg. Aspirant zorgverzekeraar Anno 12 heeft een vergunning bij DNB aangevraagd en ook gekregen, maar later toch besloten om niet verder te gaan. Aspirant zorgverzekeraar Zorgeloos heeft nog geen vergunning bij DNB aangevraagd. Verder spelen volgens de door de ACM geïinterviewde marktpartijen de hoge kosten die met toetreding gepaard gaan en die niet kunnen worden terugverdiend, alsook de lage verwachte winstmarge op de zorgverzekeringsmarkt nog een rol. De aspirant toetreder zal waarschijnlijk al deze omstandigheden meewegen bij de beantwoording van de vraag of toetreding voor hem economisch opportuun is.</text:p>
      <text:p text:style-name="ifm_p_ifm">Ook zal daarbij een rol spelen het gemak waarmee de aspirant toetreder aan eigen vermogen kan komen om de toetreding te financieren. In dit kader ben ik evenals de ACM, DNB en de Nederlandse Zorgautoriteit (NZa) van mening dat beperking van de mogelijkheid om kapitaal aan te trekken door de mogelijke invoering van het wetsvoorstel Verbod op winstuitkering zorgverzekeraars, de toetreding een stuk lastiger maakt.</text:p>
      <text:p text:style-name="ifm_p_mt.3.76mm_ifm">Vraag 4</text:p>
      <text:p text:style-name="ifm_p_ifm">In hoeverre zijn de regelgeving en het toezicht met betrekking tot de zorgverzekeraars proportioneel, bijvoorbeeld om makkelijk van start te kunnen gaan? Hoe zijn de regelgeving en het toezicht in Nederland in vergelijking met andere landen? Waar zitten de verschillen?</text:p>
      <text:p text:style-name="ifm_p_mt.3.76mm_ifm">Antwoord 4</text:p>
      <text:p text:style-name="ifm_p_ifm">Ik heb geen aanleiding om te twijfelen aan de proportionaliteit van de regelgeving voor en het toezicht op (toetredende) zorgverzekeraars. Hierbij voel ik mij gesteund door het feit dat er volgend jaar een nieuwe zorgverzekeraar – IptiQ – op de markt actief wordt. Een groot gedeelte van het toezichtskader wordt Europees bepaald en is dus in alle Europese landen gelijk. Daarbij merk ik op dat er aan zorgverzekeraars in Nederland specifieke eisen worden gesteld. Zoals het door de overheid vastgestelde basispakket, de acceptatieplicht en het verbod op premiedifferentiatie. Deze eisen zijn van groot belang om de kwaliteit, betaalbaarheid en toegankelijkheid van zorg te borgen.</text:p>
      <text:p text:style-name="ifm_p_mt.3.76mm_ifm">Vraag 8</text:p>
      <text:p text:style-name="ifm_p_ifm">Bent u bereid de Autoriteit Consument en Markt (ACM) te verzoeken een onderzoek te laten doen naar de toetredingsbarrières en de concurrentie in de markt voor zorgverzekeraars? Zo nee, waarom niet?</text:p>
      <text:p text:style-name="ifm_p_mt.3.76mm_ifm">Antwoord 8</text:p>
      <text:p text:style-name="ifm_p_ifm">De ACM heeft op 24 januari 2017 reeds het onderzoek «Toetredings- en groeidrempels op de zorgverzekeringsmarkt»<text:note text:id="ID-671-d37e142" text:note-class="footnote"><text:note-citation text:label="3 ">3</text:note-citation><text:note-body><text:p text:style-name="ifm_p_font.normal_size.6.93pt_mt..5mm_indent.-0.1161in_mleft.0.1161in_ifm">Bijlage bij Kamerstuk 29 689, nr. 802</text:p></text:note-body></text:note> gepubliceerd, waarin zij ingaat op de belangrijkste toetredingsbarrières voor nieuwe zorgverzekeraars. Aanvullend onderzoek heeft daarom op dit moment geen mee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Arno Rutte over het bericht ‘Keuzevrijheid is in het geding’</dc:title>
    <meta:user-defined meta:name="OVERHEIDop.ParlID/DC.identifier">ah-tk-20172018-671</meta:user-defined>
    <meta:user-defined meta:name="OVERHEIDop.vraagnummer">2017Z14584</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A. (Aukje) de Vries</meta:user-defined>
    <meta:user-defined meta:name="OVERHEIDop.ontvanger">B.J. Bruin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de leden Aukje de Vries en Arno Rutte over het bericht ‘Keuzevrijheid is in het geding’</meta:user-defined>
    <meta:user-defined meta:name="DCTERMS.W3CDTF/DCTERMS.available">2017-12-13</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