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9</text:p>
      <text:p text:style-name="ifm_p_font.roman_mt.3.76mm_ifm">Vragen van het lid <text:span text:style-name="ifm_span_font.bold_ifm">Popken</text:span> (PVV) aan de Staatssecretaris van Defensie over <text:span text:style-name="ifm_span_font.italic_ifm">het bericht dat er te weinig geld is voor alle 37 JSF-toestellen</text:span> (ingezonden 1 december 2017).</text:p>
      <text:p text:style-name="ifm_p_font.roman_mt.3.76mm_ifm">Antwoord van Staatssecretaris <text:span text:style-name="ifm_span_font.bold_ifm">Visser</text:span> (Defensie) (ontvangen 11 december 2017).</text:p>
      <text:p text:style-name="ifm_p_mt.3.76mm_ifm">Vraag 1</text:p>
      <text:p text:style-name="ifm_p_ifm">Bent u bekend met het bericht «Defensie komt geld tekort voor alle 37 JSF-toestellen»?<text:note text:id="ID-2017Z16885-d37e58" text:note-class="footnote"><text:note-citation text:label="1 ">1</text:note-citation><text:note-body><text:p text:style-name="ifm_p_font.normal_size.6.93pt_mt..5mm_indent.-0.1161in_mleft.0.1161in_ifm">https://fd.nl/economie-politiek/1229928/defensie-komt-geld-tekort-voor-alle-37-jsf-toestellen</text:p></text:note-body></text:note></text:p>
      <text:p text:style-name="ifm_p_mt.3.76mm_ifm">Antwoord 1</text:p>
      <text:p text:style-name="ifm_p_ifm">Ja.</text:p>
      <text:p text:style-name="ifm_p_mt.3.76mm_ifm">Vraag 2</text:p>
      <text:p text:style-name="ifm_p_ifm">Bent u bereid van de gehele aanschaf van de JSF af te zien, nu Defensie de geplande 37 toestellen niet kan realiseren? Zo nee, waarom niet?</text:p>
      <text:p text:style-name="ifm_p_mt.3.76mm_ifm">Antwoord 2</text:p>
      <text:p text:style-name="ifm_p_ifm">Nee. Ik ga er vanuit dat we de 37 toestellen volgens plan zullen aanschaffen. Het besluit over de bestelling van de drie resterende toestellen is in 2019 aan de orde.</text:p>
      <text:p text:style-name="ifm_p_mt.3.76mm_ifm">Vraag 3</text:p>
      <text:p text:style-name="ifm_p_ifm">Kunt u aangeven waarom nu pas de gevolgen van de dollarkoers aan de Kamer worden gemeld, terwijl de Algemene Rekenkamer daar al jaren voor waarschuwt? Zo nee, waarom niet?</text:p>
      <text:p text:style-name="ifm_p_mt.3.76mm_ifm">Antwoord 3</text:p>
      <text:p text:style-name="ifm_p_ifm">Defensie heeft het risico van valutaschommelingen vanaf het begin van het project Verwerving F-35 onderkend. Hierover is de Kamer de afgelopen jaren veelvuldig geïnformeerd, zo ook in de laatste drie voortgangsrapportages die de Kamer heeft ontvangen (Kamerstuk 26 488, nrs. 416, 431 en 435). Hierin is bovendien te lezen dat de kostenramingen hoger zijn dan de budgetten vanwege de dollarkoers, die de afgelopen jaren is gestegen ten opzichte van de euro.</text:p>
      <text:p text:style-name="ifm_p_mt.3.76mm_ifm">Vraag 4</text:p>
      <text:p text:style-name="ifm_p_ifm">Kunt u aangeven hoeveel geld er inmiddels aan de JSF is uitgegeven en hoeveel geld Nederland nog moet investeren in deze «vliegende Fyra»? Zo nee, waarom niet?</text:p>
      <text:p text:style-name="ifm_p_mt.3.76mm_ifm">Antwoord 4</text:p>
      <text:p text:style-name="ifm_p_ifm">Het investeringsbudget voor de verwerving van de F-35 bedraagt, zoals ook vermeld in de voortgangsrapportage van september jl., € 4.747,4 miljoen. Met de voortgangsrapportage in maart ontvangt u een verantwoording van de uitgaven die Defensie heeft gedaan. Eind 2016 had Defensie € 1.543 miljoen uitgegeven aan het F-35 programma. Dit is inclusief het Nederlandse aandeel van $ 800 miljoen in de ontwikkelingsfase.</text:p>
      <text:p text:style-name="ifm_p_mt.3.76mm_ifm">Vraag 5</text:p>
      <text:p text:style-name="ifm_p_ifm">Deelt u de mening dat Nederland nooit aan het JSF project had moeten beginnen? Zo nee, waarom niet?</text:p>
      <text:p text:style-name="ifm_p_mt.3.76mm_ifm">Antwoord 5</text:p>
      <text:p text:style-name="ifm_p_ifm">Nee, de F-35 is het beste jachtvliegtuig ter vervanging van de F-16, zo hebben diverse kandidatenvergelijkingen aangeto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er te weinig geld is voor alle 37 JSF-toestellen</dc:title>
    <meta:user-defined meta:name="OVERHEIDop.ParlID/DC.identifier">ah-tk-20172018-669</meta:user-defined>
    <meta:user-defined meta:name="OVERHEIDop.vraagnummer">2017Z16885</meta:user-defined>
    <meta:user-defined meta:name="OVERHEIDop.aanhangselNummer">669</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7-2018</meta:user-defined>
    <meta:user-defined meta:name="DCTERMS.W3CDTF/OVERHEIDop.datumOntvangst">2017-12-11</meta:user-defined>
    <meta:user-defined meta:name="OVERHEID.StatenGeneraal/DC.creator">Tweede Kamer der Staten-Generaal</meta:user-defined>
    <dc:language>nl</dc:language>
    <meta:user-defined meta:name="DCTERMS.alternative"/>
    <meta:user-defined meta:name="DC.title">Antwoord op vragen van het lid Popken over het bericht dat er te weinig geld is voor alle 37 JSF-toestellen</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