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het lid <text:span text:style-name="ifm_span_font.bold_ifm">Bruins Slot</text:span> (CDA) aan de Staatssecretaris van Defensie over <text:span text:style-name="ifm_span_font.italic_ifm">het bericht dat militairen mishandeld zijn bij ontgroeningsritueel</text:span> (ingezonden 3 november 2017).</text:p>
      <text:p text:style-name="ifm_p_font.roman_mt.3.76mm_ifm">Antwoord van Staatssecretaris <text:span text:style-name="ifm_span_font.bold_ifm">Visser</text:span> (Defensie) (ontvangen 11 december 2017).</text:p>
      <text:p text:style-name="ifm_p_mt.3.76mm_ifm">Vraag 1</text:p>
      <text:p text:style-name="ifm_p_ifm">Hebt u het bericht in de Volkskrant gelezen dat militairen mishandeld zijn bij een ontgroeningsritueel?<text:note text:id="ID-2017Z14684-d37e56" text:note-class="footnote"><text:note-citation text:label="1 ">1</text:note-citation><text:note-body><text:p text:style-name="ifm_p_font.normal_size.6.93pt_mt..5mm_indent.-0.1161in_mleft.0.1161in_ifm">Volkskrant, 2 november 2017</text:p></text:note-body></text:note></text:p>
      <text:p text:style-name="ifm_p_mt.3.76mm_ifm">Antwoord 1</text:p>
      <text:p text:style-name="ifm_p_ifm">Ja.</text:p>
      <text:p text:style-name="ifm_p_mt.3.76mm_ifm">Vraag 2</text:p>
      <text:p text:style-name="ifm_p_ifm">Bent u op de hoogte van het onderzoek dat Defensie in 2014 heeft gedaan? Zo nee, waarom niet?</text:p>
      <text:p text:style-name="ifm_p_mt.3.76mm_ifm">Antwoord 2</text:p>
      <text:p text:style-name="ifm_p_ifm">Ja. Ik merk hierbij wel op dat het voorval en het huishoudelijk onderzoek dateren van 2013.</text:p>
      <text:p text:style-name="ifm_p_mt.3.76mm_ifm">Vraag 3</text:p>
      <text:p text:style-name="ifm_p_ifm">Klopt het dat de betrokken militairen van Defensie over deze vreselijke zaak niet met derden mochten spreken? Klopt het dat ze daarom geen aangifte bij het Openbaar Ministerie hebben gedaan en daarom ook geen verklaring wilden afleggen? Zo nee, waarom niet?</text:p>
      <text:p text:style-name="ifm_p_mt.3.76mm_ifm">Antwoord 3</text:p>
      <text:p text:style-name="ifm_p_ifm">Laat ik voorop stellen dat het op geen enkele manier de bedoeling is medewerkers te beletten melding te maken of aangifte te doen van laakbaar gedrag of strafbare feiten.</text:p>
      <text:p text:style-name="ifm_p_ifm">De uitspraak van betrokken militairen dat zij niet met derden mochten spreken berust naar alle waarschijnlijkheid op de standaardformulering van het hoorverslag: «De onderzoekers hebben uitgelegd dat ik in het belang van de zuiverheid van het onderzoek en ter voorkoming van beïnvloeding en onrust geen enkele mededeling mag doen aan, of op enige wijze contact op mag/mogen nemen met derden en/of medewerkers van Defensie betreffende het onderzoek.» Het doel van deze bepaling is te voorkomen dat de melders, de onderzochten en getuigen elkaar tijdens een onderzoek over en weer benaderen en beïnvloeden. Tijdens de hoorzitting heeft de onderzoekscommissie betrokkenen een toelichting gegeven op de gang van zaken rondom het onderzoek. Gelet op de onduidelijkheid die kan ontstaan zullen de regels worden aangepast.</text:p>
      <text:p text:style-name="ifm_p_mt.3.76mm_ifm">Vraag 4</text:p>
      <text:p text:style-name="ifm_p_ifm">Klopt het dat sommige misdragingen behoorden tot ontgroeningsrituelen voor nieuwkomers? Om welke misdragingen gaat het? In hoeverre is dat al langer een bron van zorg? Welke maatregelen heeft de defensieorganisatie inmiddels al organisatiebreed genomen?</text:p>
      <text:p text:style-name="ifm_p_mt.3.76mm_ifm">Antwoord 4</text:p>
      <text:p text:style-name="ifm_p_ifm">Ik heb gezegd dat de beschreven gebeurtenissen defensie-onwaardig en onacceptabel zijn. Dit geldt niet alleen in dit specifieke geval maar onder alle omstandigheden. Voor de maatregelen die worden genomen verwijs ik u naar de reactie op de brief van de VCD (Kamerstuk 34 775 X, nr. 30) die ook vandaag naar de Tweede Kamer wordt gestuurd.</text:p>
      <text:p text:style-name="ifm_p_mt.3.76mm_ifm">Vraag 5</text:p>
      <text:p text:style-name="ifm_p_ifm">Hoeveel meldingen zijn er sinds 2014 van dergelijke misdragingen binnengekomen? Welke onderzoeken zijn er nog verder naar dergelijke misdragingen sinds 2014 gedaan?</text:p>
      <text:p text:style-name="ifm_p_mt.3.76mm_ifm">Antwoord 5</text:p>
      <text:p text:style-name="ifm_p_ifm">Er zijn in de periode 2014 tot heden tot dusverre vier gevallen bekend die te maken hebben met inwijdingsrituelen, waarvan er drie in het MVV zijn geregistreerd. Op dit moment wordt geïnventariseerd hoeveel gevallen er verder bekend zijn.</text:p>
      <text:p text:style-name="ifm_p_mt.3.76mm_ifm">Vraag 6</text:p>
      <text:p text:style-name="ifm_p_ifm">Hoeveel meldingen zijn er sinds 2014 over seksueel misbruik binnen de krijgsmacht binnengekomen? Hoeveel aangiftes zijn er gedaan? Bij hoeveel van de meldingen is er verder onderzoek gedaan?</text:p>
      <text:p text:style-name="ifm_p_mt.3.76mm_ifm">Antwoord 6</text:p>
      <text:p text:style-name="ifm_p_ifm">Uit de registratie in het systeem MVV blijkt dat sinds 2014 bij de leidinggevende of bij de COID achttien keer ongewenste aanrakingen of ernstiger tussen defensiemedewerkers onderling op de werkplek is gemeld (vijf in 2014, twee in 2015, drie in 2016 en acht tot 1 juli 2017).</text:p>
      <text:p text:style-name="ifm_p_ifm">Uit de registratie van aangiften bij de KMar blijkt dat er sinds begin 2014 in totaal 43 keer melding is gemaakt van (mogelijk) seksueel misbruik (acht keer in 2014, vier keer in 2015, dertien keer in 2016 en achttien keer tot nu toe in 2017). Het gaat hierbij om meldingen van uiteenlopende aard. De verschillen worden onder meer verklaard doordat ook zaken die zich in de privésituatie van defensiemedewerkers hebben voorgedaan, worden onderzocht door de KM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het bericht dat militairen mishandeld zijn bij ontgroeningsritueel</dc:title>
    <meta:user-defined meta:name="OVERHEIDop.ParlID/DC.identifier">ah-tk-20172018-667</meta:user-defined>
    <meta:user-defined meta:name="OVERHEIDop.vraagnummer">2017Z14684</meta:user-defined>
    <meta:user-defined meta:name="OVERHEIDop.aanhangselNummer">66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B. Visser</meta:user-defined>
    <meta:user-defined meta:name="OVERHEIDop.vergaderjaar">2017-2018</meta:user-defined>
    <meta:user-defined meta:name="DCTERMS.W3CDTF/OVERHEIDop.datumOntvangst">2017-11-11</meta:user-defined>
    <meta:user-defined meta:name="OVERHEID.StatenGeneraal/DC.creator">Tweede Kamer der Staten-Generaal</meta:user-defined>
    <dc:language>nl</dc:language>
    <meta:user-defined meta:name="DCTERMS.alternative"/>
    <meta:user-defined meta:name="DC.title">Antwoord op vragen van het lid Bruins Slot over het bericht dat militairen mishandeld zijn bij ontgroeningsritueel</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1-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Defensie</meta:user-defined>
    <meta:user-defined meta:name="OVERHEIDop.versieInformatie"/>
  </office:meta>
</office:document-meta>
</file>