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6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65</text:p>
      <text:p text:style-name="ifm_p_font.roman_mt.3.76mm_ifm">Vragen van de leden <text:span text:style-name="ifm_span_font.bold_ifm">Jetten</text:span> en <text:span text:style-name="ifm_span_font.bold_ifm">Sjoerdsma</text:span> (beiden D66) aan de Staatssecretaris van Infrastructuur en Waterstaat en de Minister van Onderwijs, Cultuur en Wetenschap over <text:span text:style-name="ifm_span_font.italic_ifm">bureaucratie bij het aanvragen van een genderneutrale ov-chipkaart</text:span> (ingezonden 14 november 2017).</text:p>
      <text:p text:style-name="ifm_p_font.roman_mt.3.76mm_ifm">Antwoord van Staatssecretaris <text:span text:style-name="ifm_span_font.bold_ifm">Van Veldhoven-Van der Meer</text:span> (Infrastructuur en Waterstaat), mede namens de Minister van Onderwijs, Cultuur en Wetenschap (ontvangen 12 december 2017).</text:p>
      <text:p text:style-name="ifm_p_mt.3.76mm_ifm">Vraag 1</text:p>
      <text:p text:style-name="ifm_p_ifm">Klopt het dat (verplichte) geslachtsvermelding op ov-chipkaarten per 1 januari 2017 is komen te vervallen?</text:p>
      <text:p text:style-name="ifm_p_mt.3.76mm_ifm">Antwoord 1</text:p>
      <text:p text:style-name="ifm_p_ifm">Ja. In de brief van de toenmalige ministers van Veiligheid en Justitie en Onderwijs, Cultuur en Wetenschap over diverse onderzoeken over sekseregistratie<text:note text:id="ID-665-d37e67" text:note-class="footnote"><text:note-citation text:label="1 ">1</text:note-citation><text:note-body><text:p text:style-name="ifm_p_font.normal_size.6.93pt_mt..5mm_indent.-0.1161in_mleft.0.1161in_ifm">Kamerstuk 27 859, nr 99 d.d. 23 december 2016, https://zoek.officielebekendmakingen.nl/kst-27859–99.html.</text:p></text:note-body></text:note> staat de toezegging van de openbaar vervoerders (NS, regionale vervoerders, stadsvervoerders) en Translink dat de m/v vermelding op alle nieuw uit te geven persoonlijke OV-chipkaarten per 1 januari 2017 achterwege gelaten wordt. Naar aanleiding van de vragen vanuit de Kamer heb ik hierover contact opgenomen met Translink en NS. Translink meldt mij dat per 1 januari 2017 alle nieuwe OV-chipkaarten zonder geslachtsvermelding gemaakt worden, behalve de NS kaarten. NS laat weten dat ook alle nieuwe OV-chipkaarten van NS per 20 december 2017 zonder geslachtsvermelding zullen zijn. In de komende maand wordt de wijziging technisch klaargezet en volgt een her-instructie voor controle en dienstverlening op de trein en het station. Daarmee is de OV-sector zijn toezegging, met enige vertraging, nagekomen.</text:p>
      <text:p text:style-name="ifm_p_mt.3.76mm_ifm">Vraag 2</text:p>
      <text:p text:style-name="ifm_p_ifm">Heeft u kennisgenomen van het bericht dat aanvragers verstrikt raken in bureaucratie bij het aanvragen van een nieuwe ov-chipkaart? Zo ja, wat is uw reactie op dit bericht?<text:note text:id="ID-2017Z15321-d37e66" text:note-class="footnote"><text:note-citation text:label="2 ">2</text:note-citation><text:note-body><text:p text:style-name="ifm_p_font.normal_size.6.93pt_mt..5mm_indent.-0.1161in_mleft.0.1161in_ifm">https://www.vice.com/nl/article/7x47qx/ik-vroeg-een-genderneutrale-ov-chipkaart-aan-en-belandde-in-een-bizarre-en-bureaucratische-wereld?utm_source=broadlytwned</text:p></text:note-body></text:note></text:p>
      <text:p text:style-name="ifm_p_mt.3.76mm_ifm">Antwoord 2</text:p>
      <text:p text:style-name="ifm_p_ifm">Ja. Een specifieke groep reizigers ervaart de m/v vermelding als een drempel. Daarom ben ik blij dat er zeer binnenkort zonder bureaucratische drempels op alle nieuwe OV-chipkaarten geen m/v vermelding meer zichtbaar is. Met deze maatregel van de vervoerders en Translink is het OV één van de eerste sectoren die de m/v vermelding op hun passen schrappen. Ik hoop dat bedrijven in andere sectoren hun voorbeeld zullen volgen.</text:p>
      <text:p text:style-name="ifm_p_mt.3.76mm_ifm">Vraag 3</text:p>
      <text:p text:style-name="ifm_p_ifm">Deelt u de mening dat het wenselijk is om een genderneutrale ov-chipkaart aan te bieden?</text:p>
      <text:p text:style-name="ifm_p_mt.3.76mm_ifm">Antwoord 3</text:p>
      <text:p text:style-name="ifm_p_ifm">Ja, die mening deel ik. Zie antwoord 2.</text:p>
      <text:p text:style-name="ifm_p_mt.3.76mm_ifm">Vraag 4</text:p>
      <text:p text:style-name="ifm_p_ifm">In hoeverre bent u bereid om met Translink en de ov-bedrijven in gesprek te gaan zodat een genderneutrale ov-chipkaart zo spoedig mogelijk beschikbaar komt voor diegenen die dit wenselijk achten?</text:p>
      <text:p text:style-name="ifm_p_mt.3.76mm_ifm">Antwoord 4</text:p>
      <text:p text:style-name="ifm_p_ifm">Zie antwoord 1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Jetten en Sjoerdsma over bureaucratie bij het aanvragen van een genderneutrale ov-chipkaart</dc:title>
    <meta:user-defined meta:name="OVERHEIDop.ParlID/DC.identifier">ah-tk-20172018-665</meta:user-defined>
    <meta:user-defined meta:name="OVERHEIDop.vraagnummer">2017Z15321</meta:user-defined>
    <meta:user-defined meta:name="OVERHEIDop.aanhangselNummer">66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W. Sjoerdsma</meta:user-defined>
    <meta:user-defined meta:name="OVERHEIDop.indiener">R.A.A. Jetten</meta:user-defined>
    <meta:user-defined meta:name="OVERHEIDop.ontvanger">S. van Veldhoven-van der Meer</meta:user-defined>
    <meta:user-defined meta:name="OVERHEIDop.vergaderjaar">2017-2018</meta:user-defined>
    <meta:user-defined meta:name="DCTERMS.W3CDTF/OVERHEIDop.datumOntvangst">2017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Jetten en Sjoerdsma over bureaucratie bij het aanvragen van een genderneutrale ov-chipkaart</meta:user-defined>
    <meta:user-defined meta:name="DCTERMS.W3CDTF/DCTERMS.available">2017-12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Recht | Staatsrecht</meta:user-defined>
    <meta:user-defined meta:name="OVERHEIDop.versieInformatie"/>
  </office:meta>
</office:document-meta>
</file>