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6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3</text:p>
      <text:p text:style-name="ifm_p_font.roman_mt.3.76mm_ifm">Vragen van het lid <text:span text:style-name="ifm_span_font.bold_ifm">Van Raan</text:span> (PvdD) aan de Minister van Economische Zaken en Klimaat over <text:span text:style-name="ifm_span_font.italic_ifm">het verhogen van de CO2-reductiedoelstelling naar 55%</text:span> (ingezonden 17 november 2017).</text:p>
      <text:p text:style-name="ifm_p_font.roman_mt.3.76mm_ifm">Antwoord van Minister <text:span text:style-name="ifm_span_font.bold_ifm">Wiebes</text:span> (Economische Zaken en Klimaat) (ontvangen 12 december 2017).</text:p>
      <text:p text:style-name="ifm_p_mt.3.76mm_ifm">Vraag 1 en 2</text:p>
      <text:p text:style-name="ifm_p_ifm">Met welke lidstaten bent u in gesprek om de CO<text:span text:style-name="ifm_span_font.subscript_ifm">2</text:span>-reductiedoelstelling te verhogen naar 55%?<text:note text:id="ID-2017Z15662-d37e58" text:note-class="footnote"><text:note-citation text:label="1 ">1</text:note-citation><text:note-body><text:p text:style-name="ifm_p_font.normal_size.6.93pt_mt..5mm_indent.-0.1161in_mleft.0.1161in_ifm">https://twitter.com/MinisterieEZK/status/930832026122575872</text:p></text:note-body></text:note> Wat is hierbij uw concrete insteek?</text:p>
      <text:p text:style-name="ifm_p_ifm">Bij hoeveel en met welke medestanders bent u voornemens het besluit tot de verhoging door te zetten? Hoeveel tijd trekt u uit voor deze gesprekken en het maken van afspraken? Deelt u de mening dat hierbij grote haast geboden is?</text:p>
      <text:p text:style-name="ifm_p_mt.3.76mm_ifm">Antwoord 1 en 2</text:p>
      <text:p text:style-name="ifm_p_ifm">Zoals aangegeven in het regeerakkoord, wil dit kabinet in de EU het voortouw nemen om het reductiedoel voor 2030 te verhogen van 40% naar 55% t.o.v. 1990. Besluitvorming over een deze verhoging moet plaatsvinden op basis van unanimiteit. Dit betekent dat we uiteindelijk het gesprek met alle lidstaten aangaan. Insteek daarbij is om uiterlijk in 2020 – als onderdeel van de mondiale ambitiecyclus – te komen tot een meer ambitieuze bijdrage vanuit de EU aan de doelen van het Akkoord van Parijs. De komende tijd wil ik gebruiken om met gelijkgezinde lidstaten te verkennen welke stappen we daar gezamenlijk toe kunnen zetten. De faciliterende dialoog – die eind 2018 van start gaat – is het eerste formele moment is om naar de collectieve inzet en die van de EU te kijken.</text:p>
      <text:p text:style-name="ifm_p_ifm">Mocht een aangescherpte doelstelling in de EU niet haalbaar blijken, dan streeft Nederland ernaar om met gelijkgestemde landen binnen de EU tot ambitieuzere afspraken te komen.</text:p>
      <text:p text:style-name="ifm_p_mt.3.76mm_ifm">Vraag 3 en 4</text:p>
      <text:p text:style-name="ifm_p_ifm">Deelt u de mening dat uw ambitie om Europese koploper te zijn, betekent dat er flinke extra maatregelen moeten worden getroffen bovenop de maatregelen zoals aangekondigd in het regeerakkoord, gezien de waardering die Nederland heeft gekregen in de gisteren verschenen «Climate Change Performance Index»<text:note text:id="ID-2017Z15662-d37e77" text:note-class="footnote"><text:note-citation text:label="2 ">2</text:note-citation><text:note-body><text:p text:style-name="ifm_p_font.normal_size.6.93pt_mt..5mm_indent.-0.1161in_mleft.0.1161in_ifm">https://germanwatch.org/en/download/20503.pdf</text:p></text:note-body></text:note>, waarin Nederland met een 34e plaats wordt geclassificeerd als «low performer», en ook gezien de laatste cijfers van het CBS<text:note text:id="ID-2017Z15662-d37e86" text:note-class="footnote"><text:note-citation text:label="3 ">3</text:note-citation><text:note-body><text:p text:style-name="ifm_p_font.normal_size.6.93pt_mt..5mm_indent.-0.1161in_mleft.0.1161in_ifm">https://www.cbs.nl/nl-nl/nieuws/2017/46/co2-uitstoot-vrijwel-even-hoog-in-derde-kwartaal-2017</text:p></text:note-body></text:note> waaruit blijkt dat de CO<text:span text:style-name="ifm_span_font.subscript_ifm">2</text:span> uitstoot van huishoudens en van de landbouw en industrie in het derde kwartaal zijn gestegen met respectievelijk 5 en 4%? Zo nee, waarom niet?</text:p>
      <text:p text:style-name="ifm_p_ifm">Deelt u de mening dat een aangescherpte doelstelling betekent dat nu eindelijk serieus moet worden gekeken naar de tot nu toe taboe verklaarde maatregelen, zoals het nemen van volumemaatregelen in de veehouderij en het aanzetten tot gedragsverandering? Zo nee, waarom niet?</text:p>
      <text:p text:style-name="ifm_p_mt.3.76mm_ifm">Antwoord 3 en 4</text:p>
      <text:p text:style-name="ifm_p_ifm">In aanvulling op de concrete maatregelen uit het regeerakkoord zal, onder meer via het Klimaat- en Energieakkoord, gewerkt worden aan stappen die Nederland voorbereiden op een reductie van 49% in 2030. Zoals aangegeven in het regeerakkoord, hebben technische maatregelen voor de landbouwsector de voorkeur boven volumebeperkende maatregelen. Een volumebeperking in de veehouderij leidt bij gelijkblijvende consumptie immers niet tot CO<text:span text:style-name="ifm_span_font.subscript_ifm">2</text:span>-reductie, maar alleen tot een verschuiving van economische activiteit naar het buitenland.</text:p>
      <text:p text:style-name="ifm_p_mt.3.76mm_ifm">Vraag 5</text:p>
      <text:p text:style-name="ifm_p_ifm">Bent u bekend met het Franse wetsvoorstel waarin de productie van gas en olie wordt verboden, met uiterlijk in 2040 een stopzetting van de verkoop van olie en gas?<text:note text:id="N4" text:note-class="footnote"><text:note-citation text:label="4 ">4</text:note-citation><text:note-body><text:p text:style-name="ifm_p_font.normal_size.6.93pt_mt..5mm_indent.-0.1161in_mleft.0.1161in_ifm">https://nl.ambafrance.org/Frankrijk-het-eerste-land-dat-de-uitstoot-van-koolwaterstoffen-verbiedt</text:p></text:note-body></text:note> Bent u bereid dit voorbeeld te volgen? Zo nee, waarom niet?</text:p>
      <text:p text:style-name="ifm_p_mt.3.76mm_ifm">Antwoord 5</text:p>
      <text:p text:style-name="ifm_p_ifm">Ik ben bekend met dit Franse wetsvoorstel. Het is duidelijk dat de doelen van Parijs een drastische reductie van het gebruik van fossiele energie vergen, tot dichtbij nul in het jaar 2050. Op dit moment acht ik een verbod niet wenselijk, onder meer omdat veel duurzame alternatieven nog verder ontwikkeld moeten worden en/of verdere opschaling nodig is om prijzen omlaag te brengen.</text:p>
      <text:p text:style-name="ifm_p_mt.3.76mm_ifm">Vraag 6 en 7</text:p>
      <text:p text:style-name="ifm_p_ifm">Deelt u de mening dat ook het reductiedoel voor 2050 moet worden aangescherpt en tevens wettelijk worden vastgelegd, evenals het doel voor 2030? Zo ja, op welke manier gaat u dit vormgeven? Zo nee, waarom niet?</text:p>
      <text:p text:style-name="ifm_p_ifm">Wanneer dient u de Klimaatwet en de aangekondigde energie- en klimaatplannen bij de Kamer?</text:p>
      <text:p text:style-name="ifm_p_mt.3.76mm_ifm">Antwoord 6 en 7</text:p>
      <text:p text:style-name="ifm_p_ifm">In het regeerakkoord heeft het kabinet aangegeven het als plicht te zien om er alles aan te doen om de doelstelling van het akkoord van Parijs te halen. Daar is de inzet van dit kabinet dan ook op gericht.</text:p>
      <text:p text:style-name="ifm_p_ifm">De hoofdlijnen van de afspraken uit het regeerakkoord op het terrein van klimaat en energie zullen worden verankerd in een Klimaatwet, en de komende periode zal ik werken aan een voorstel daarvoor. In dit kader zal worden bezien hoe de afspraken van Parijs kunnen worden vertaald in adequate lange termijn doelstellingen.</text:p>
      <text:p text:style-name="ifm_p_ifm">Daarnaast zal ook een Klimaat- en Energieakkoord worden gesloten, waarbij afspraken worden gemaakt met alle sectoren, zodat ook zij hun bijdrage kunnen leveren aan het realiseren van de benodigde broeikasgasreductie.</text:p>
      <text:p text:style-name="ifm_p_ifm">Over het proces en de planning van zowel de Klimaatwet als (de totstandkoming van) het Klimaat- en energieakkoord zal ik uw Tweede Kamer op zeer korte termijn per brief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verhogen van de CO2-reductiedoelstelling naar 55%</dc:title>
    <meta:user-defined meta:name="OVERHEIDop.ParlID/DC.identifier">ah-tk-20172018-663</meta:user-defined>
    <meta:user-defined meta:name="OVERHEIDop.vraagnummer">2017Z15662</meta:user-defined>
    <meta:user-defined meta:name="OVERHEIDop.aanhangselNummer">663</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7-2018</meta:user-defined>
    <meta:user-defined meta:name="DCTERMS.W3CDTF/OVERHEIDop.datumOntvangst">2017-12-12</meta:user-defined>
    <meta:user-defined meta:name="OVERHEID.StatenGeneraal/DC.creator">Tweede Kamer der Staten-Generaal</meta:user-defined>
    <dc:language>nl</dc:language>
    <meta:user-defined meta:name="DCTERMS.alternative"/>
    <meta:user-defined meta:name="DC.title">Antwoord op vragen van het lid Van Raan over het verhogen van de CO2-reductiedoelstelling naar 55%</meta:user-defined>
    <meta:user-defined meta:name="DCTERMS.W3CDTF/DCTERMS.available">2017-12-12</meta:user-defined>
    <meta:user-defined meta:name="OVERHEIDop.publicationName">Kamervragen (Aanhangsel)</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