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Madlener</text:span> (PVV) aan de Minister van Economische Zaken en Klimaat over <text:span text:style-name="ifm_span_font.italic_ifm">het bericht dat de Rotterdamse gemeenteraad af wil van steenkooloverslag</text:span> (ingezonden 20 november 2017).</text:p>
      <text:p text:style-name="ifm_p_font.roman_mt.3.76mm_ifm">Antwoord van Minister <text:span text:style-name="ifm_span_font.bold_ifm">Wiebes</text:span> (Economische Zaken en Klimaat) (ontvangen 12 december 2017).</text:p>
      <text:p text:style-name="ifm_p_mt.3.76mm_ifm">Vraag 1</text:p>
      <text:p text:style-name="ifm_p_ifm">Bent u bekend met het bericht dat het huurcontract met het Europees Massagoed Overslagbedrijf (EMO) niet mag worden verlengd?<text:note text:id="ID-2017Z15766-d37e56" text:note-class="footnote"><text:note-citation text:label="1 ">1</text:note-citation><text:note-body><text:p text:style-name="ifm_p_font.normal_size.6.93pt_mt..5mm_indent.-0.1161in_mleft.0.1161in_ifm">https://nos.nl/artikel/2202887-rotterdamse-gemeenteraad-wil-af-van-steenkooloverslag.html</text:p></text:note-body></text:note></text:p>
      <text:p text:style-name="ifm_p_mt.3.76mm_ifm">Antwoord 1</text:p>
      <text:p text:style-name="ifm_p_ifm">Ja.</text:p>
      <text:p text:style-name="ifm_p_mt.3.76mm_ifm">Vraag 2, 3, 4, 5</text:p>
      <text:p text:style-name="ifm_p_ifm">Wat vindt u van de bizarre en schadelijke uitspraak van de indiener van de motie, dat een verlenging van het contract van EMO onbestaanbaar is?</text:p>
      <text:p text:style-name="ifm_p_ifm">Hoe gaat u het overslagbedrijf EMO en al haar werknemers beschermen tegen deze ernstige politieke dwaling van de Rotterdamse gemeenteraad?</text:p>
      <text:p text:style-name="ifm_p_ifm">Kunt u garanderen dat overslagbedrijven, zoals het EMO en haar werknemers, een eerlijke behandeling krijgen bij de huur van gronden en andere voorzieningen, en op geen enkele manier worden benadeeld door «klimaatfetisjisten» in de Rotterdamse gemeenteraad?</text:p>
      <text:p text:style-name="ifm_p_ifm">Zijn de belangen van de Rotterdamse Haven en haar vele bedrijven en werknemers nog wel in goede handen bij deze Rotterdamse Gemeenteraad, nu een meerderheid zich heeft uitgesproken tegen doorvoer van fossiele energiebronnen zoals kolen? Bent u bereid in te grijpen indien er schade dreigt voor onze mainport de Rotterdamse Haven?</text:p>
      <text:p text:style-name="ifm_p_mt.3.76mm_ifm">Antwoord 2, 3, 4, 5</text:p>
      <text:p text:style-name="ifm_p_ifm">Zoals ik in mijn brief van 7 november jl. (Kamerstuk 30 196, nr. 560) heb aangegeven, beschouw ik de situatie van EMO in de Rotterdamse haven als een kwestie tussen dit bedrijf en het Havenbedrijf Rotterdam. In algemene zin vind ik het belangrijk dat we in Nederland de klimaat- en energietransitie zodanig organiseren dat hiermee ook een positieve bijdrage wordt geleverd aan de economie en aan de werkgelegenheid. Daar wil ik mij voor inzetten en ik ben ervan overtuigd dat de gemeente Rotterdam en het Havenbedrijf deze ambitie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dat de Rotterdamse gemeenteraad af wil van steenkooloverslag</dc:title>
    <meta:user-defined meta:name="OVERHEIDop.ParlID/DC.identifier">ah-tk-20172018-661</meta:user-defined>
    <meta:user-defined meta:name="OVERHEIDop.vraagnummer">2017Z15766</meta:user-defined>
    <meta:user-defined meta:name="OVERHEIDop.aanhangselNummer">661</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E.D. Wiebes</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het lid Madlener over het bericht dat de Rotterdamse gemeenteraad af wil van steenkooloverslag</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